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中區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中區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中區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1">
            <text:p>臺中市中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中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中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1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5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31">
            <text:p>造林性質別：耕地防風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31">
            <text:p>造林性質別：區外保安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7">
            <text:p>中華民國113年第4季 <text:s/>（10月至12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7">
            <text:p>中華民國113年第4季 <text:s/>（10月至12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7">
            <text:p>中華民國113年第4季 <text:s/>（10月至12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9"/>
          <table:table-cell table:number-columns-repeated="3" table:style-name="ce3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9"/>
          <table:table-cell table:number-columns-repeated="3" table:style-name="ce30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3"/>
          <table:table-cell table:number-columns-repeated="13" table:style-name="ce16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3"/>
          <table:table-cell table:number-columns-repeated="13" table:style-name="ce16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3"/>
          <table:table-cell table:number-columns-repeated="13" table:style-name="ce16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4"/>
          <table:table-cell table:number-columns-repeated="13" table:style-name="ce17"/>
          <table:covered-table-cell/>
          <table:covered-table-cell/>
          <table:table-cell table:style-name="ce14"/>
          <table:table-cell table:number-columns-repeated="13" table:style-name="ce17"/>
          <table:covered-table-cell/>
          <table:covered-table-cell/>
          <table:table-cell table:style-name="ce14"/>
          <table:table-cell table:number-columns-repeated="13"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6">
            <text:p>中華民國114年1月6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5"/>
          <table:table-cell office:value-type="string" table:style-name="ce5">
            <text:p>審核</text:p>
          </table:table-cell>
          <table:table-cell table:number-columns-repeated="4" table:style-name="ce15"/>
          <table:table-cell office:value-type="string" table:style-name="ce5">
            <text:p>業務主管人員</text:p>
          </table:table-cell>
          <table:table-cell table:number-columns-repeated="2" table:style-name="ce15"/>
          <table:table-cell office:value-type="string" table:style-name="ce22">
            <text:p>機關首長</text:p>
          </table:table-cell>
          <table:table-cell table:number-columns-repeated="2" table:style-name="ce15"/>
          <table:table-cell table:style-name="ce2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5"/>
          <table:table-cell table:style-name="ce26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5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公用及建設課依實際情形編製。</text:p>
          </table:table-cell>
          <table:table-cell table:number-columns-repeated="14" table:style-name="ce15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5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 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8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3:54:00Z</meta:creation-date>
    <dc:date>2025-01-09T03:54:00Z</dc:date>
  </office:meta>
</office:document-meta>
</file>