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中區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中區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40" table:formula="of:=[.B9]+[.B10]" table:style-name="ce14">
            <text:p><text:s/>40<text:s/></text:p>
          </table:table-cell>
          <table:table-cell office:value-type="float" office:value="27" table:formula="of:=[.C9]+[.C10]" table:style-name="ce20">
            <text:p><text:s/>27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27" table:formula="of:=[.F9]+[.F10]" table:style-name="ce20">
            <text:p><text:s/>27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9" table:formula="of:=[.R9]+[.R10]" table:style-name="ce20">
            <text:p><text:s/>9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2" table:formula="of:=SUM([.D9:.S9])" table:style-name="ce15">
            <text:p><text:s/>12<text:s/></text:p>
          </table:table-cell>
          <table:table-cell office:value-type="float" office:value="8" table:formula="of:=SUM([.D9:.G9])" table:style-name="ce21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" table:formula="of:=SUM([.D10:.S10])" table:style-name="ce16">
            <text:p><text:s/>28<text:s/></text:p>
          </table:table-cell>
          <table:table-cell office:value-type="float" office:value="19" table:formula="of:=SUM([.D10]+[.E10]+[.F10]+[.G10])" table:style-name="ce22">
            <text:p><text:s/>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5">
            <text:p>2位約僱人員係留職停薪職務代理人；1位約僱人員係申請考試分發職缺職務代理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4年2月1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行政院人事行政總處人事服務網WebHR人力資源管理資訊系統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7T01:40:23Z</meta:creation-date>
    <dc:date>2025-02-17T01:40:23Z</dc:date>
  </office:meta>
</office:document-meta>
</file>