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(修正表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40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3" table:number-rows-spanned="1" table:style-name="ce38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26"/>
          <table:table-cell office:value-type="string" table:style-name="ce28">
            <text:p>編製機關</text:p>
          </table:table-cell>
          <table:table-cell office:value-type="string" table:style-name="ce2">
            <text:p>臺中市政府警察局第一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7"/>
          <table:table-cell office:value-type="string" table:style-name="ce28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9">
            <text:p>臺中市政府警察局第一分局防空疏散避難設施（修正表）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0"/>
          <table:table-cell table:style-name="ce21"/>
          <table:table-cell office:value-type="string" table:style-name="ce24">
            <text:p>中華民國113年底</text:p>
          </table:table-cell>
          <table:table-cell table:style-name="ce10"/>
          <table:table-cell table:style-name="ce29"/>
          <table:table-cell table:style-name="ce10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7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style-name="ce18">
            <text:p>經主管建築機關核定之防空避難設備</text:p>
          </table:table-cell>
          <table:table-cell table:style-name="ce22"/>
          <table:table-cell office:value-type="string" table:style-name="ce25">
            <text:p>防 <text:s text:c="4"/>空 <text:s text:c="4"/>洞</text:p>
          </table:table-cell>
          <table:table-cell table:style-name="ce22"/>
          <table:table-cell office:value-type="string" table:style-name="ce25">
            <text:p>防 <text:s/>空 <text:s/>掩 <text:s/>體</text:p>
          </table:table-cell>
          <table:table-cell table:style-name="ce30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31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32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7">
            <text:p><text:s/>總 <text:s text:c="6"/>計</text:p>
          </table:table-cell>
          <table:covered-table-cell table:number-columns-repeated="2"/>
          <table:table-cell office:value-type="float" office:value="674930" table:formula="of:=SUM([.D9:.D22])" table:style-name="ce14">
            <text:p><text:s/>674,930<text:s/></text:p>
          </table:table-cell>
          <table:table-cell office:value-type="float" office:value="1478" table:formula="of:=SUM([.E9:.E22])" table:style-name="ce19">
            <text:p><text:s/>1,478<text:s/></text:p>
          </table:table-cell>
          <table:table-cell office:value-type="float" office:value="674930" table:formula="of:=SUM([.F9:.F22])" table:style-name="ce19">
            <text:p><text:s/>674,930<text:s/></text:p>
          </table:table-cell>
          <table:table-cell office:value-type="float" office:value="0" table:formula="of:=SUM([.G9:.G22])" table:style-name="ce19">
            <text:p><text:s/>-<text:s/></text:p>
          </table:table-cell>
          <table:table-cell office:value-type="float" office:value="0" table:formula="of:=SUM([.H9:.H22])" table:style-name="ce19">
            <text:p><text:s/>-<text:s/></text:p>
          </table:table-cell>
          <table:table-cell office:value-type="float" office:value="0" table:formula="of:=SUM([.I9:.I22])" table:style-name="ce19">
            <text:p><text:s/>-<text:s/></text:p>
          </table:table-cell>
          <table:table-cell office:value-type="float" office:value="0" table:formula="of:=SUM([.J9:.J22])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大誠分駐所</text:p>
          </table:table-cell>
          <table:covered-table-cell table:number-columns-repeated="2"/>
          <table:table-cell office:value-type="float" office:value="41192" table:formula="of:=SUM([.F9]; [.H9]; [.J9])" table:style-name="ce14">
            <text:p><text:s/>41,192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41192" table:style-name="ce19">
            <text:p><text:s/>41,1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西區派出所</text:p>
          </table:table-cell>
          <table:covered-table-cell table:number-columns-repeated="2"/>
          <table:table-cell office:value-type="float" office:value="141702" table:formula="of:=SUM([.F10]; [.H10]; [.J10])" table:style-name="ce14">
            <text:p><text:s/>141,702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141702" table:style-name="ce19">
            <text:p><text:s/>141,7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繼中派出所</text:p>
          </table:table-cell>
          <table:covered-table-cell table:number-columns-repeated="2"/>
          <table:table-cell office:value-type="float" office:value="66553" table:formula="of:=SUM([.F11]; [.H11]; [.J11])" table:style-name="ce14">
            <text:p><text:s/>66,553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66553" table:style-name="ce19">
            <text:p><text:s/>66,5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民權派出所</text:p>
          </table:table-cell>
          <table:covered-table-cell table:number-columns-repeated="2"/>
          <table:table-cell office:value-type="float" office:value="226454" table:formula="of:=SUM([.F12]; [.H12]; [.J12])" table:style-name="ce14">
            <text:p><text:s/>226,454<text:s/>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226454" table:style-name="ce19">
            <text:p><text:s/>226,4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公益派出所</text:p>
          </table:table-cell>
          <table:covered-table-cell table:number-columns-repeated="2"/>
          <table:table-cell office:value-type="float" office:value="199029" table:formula="of:=SUM([.F13]; [.H13]; [.J13])" table:style-name="ce14">
            <text:p><text:s/>199,029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199029" table:style-name="ce19">
            <text:p><text:s/>199,0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number-columns-repeated="6" table:style-name="ce14"/>
          <table:table-cell table:style-name="ce34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上年底數</text:p>
          </table:table-cell>
          <table:covered-table-cell table:number-columns-repeated="2"/>
          <table:table-cell office:value-type="float" office:value="550003" table:style-name="ce14">
            <text:p><text:s/>550,003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550003" table:style-name="ce14">
            <text:p><text:s/>550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0">
            <text:p>本年異動數</text:p>
          </table:table-cell>
          <table:table-cell office:value-type="string" table:number-columns-spanned="2" table:number-rows-spanned="1" table:style-name="ce38">
            <text:p>增加數</text:p>
          </table:table-cell>
          <table:covered-table-cell/>
          <table:table-cell office:value-type="float" office:value="124927" table:formula="of:=IF([.D8]&gt;[.D23]; [.D8]-[.D23]; 0)" table:style-name="ce14">
            <text:p><text:s/>124,927<text:s/></text:p>
          </table:table-cell>
          <table:table-cell office:value-type="float" office:value="11" table:formula="of:=IF([.E8]&gt;[.E23]; [.E8]-[.E23]; 0)" table:style-name="ce14">
            <text:p><text:s/>11<text:s/></text:p>
          </table:table-cell>
          <table:table-cell office:value-type="float" office:value="124927" table:formula="of:=IF([.F8]&gt;[.F23]; [.F8]-[.F23]; 0)" table:style-name="ce14">
            <text:p><text:s/>124,927<text:s/></text:p>
          </table:table-cell>
          <table:table-cell office:value-type="float" office:value="0" table:formula="of:=IF([.G8]&gt;[.G23]; [.G8]-[.G23]; 0)" table:style-name="ce14">
            <text:p><text:s/>-<text:s/></text:p>
          </table:table-cell>
          <table:table-cell office:value-type="float" office:value="0" table:formula="of:=IF([.H8]&gt;[.H23]; [.H8]-[.H23]; 0)" table:style-name="ce14">
            <text:p><text:s/>-<text:s/></text:p>
          </table:table-cell>
          <table:table-cell office:value-type="float" office:value="0" table:formula="of:=IF([.I8]&gt;[.I23]; [.I8]-[.I23]; 0)" table:style-name="ce14">
            <text:p><text:s/>-<text:s/></text:p>
          </table:table-cell>
          <table:table-cell office:value-type="float" office:value="0" table:formula="of:=IF([.J8]&gt;[.J23]; [.J8]-[.J23]; 0)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1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formula="of:=IF([.D23]&gt;[.D8]; [.D23]-[.D8]; 0)" table:style-name="ce14">
            <text:p><text:s/>-<text:s/></text:p>
          </table:table-cell>
          <table:table-cell office:value-type="float" office:value="0" table:formula="of:=IF([.E23]&gt;[.E8]; [.E23]-[.E8]; 0)" table:style-name="ce14">
            <text:p><text:s/>-<text:s/></text:p>
          </table:table-cell>
          <table:table-cell office:value-type="float" office:value="0" table:formula="of:=IF([.F23]&gt;[.F8]; [.F23]-[.F8]; 0)" table:style-name="ce14">
            <text:p><text:s/>-<text:s/></text:p>
          </table:table-cell>
          <table:table-cell office:value-type="float" office:value="0" table:formula="of:=IF([.G23]&gt;[.G8]; [.G23]-[.G8]; 0)" table:style-name="ce14">
            <text:p><text:s/>-<text:s/></text:p>
          </table:table-cell>
          <table:table-cell office:value-type="float" office:value="0" table:formula="of:=IF([.H23]&gt;[.H8]; [.H23]-[.H8]; 0)" table:style-name="ce14">
            <text:p><text:s/>-<text:s/></text:p>
          </table:table-cell>
          <table:table-cell office:value-type="float" office:value="0" table:formula="of:=IF([.I23]&gt;[.I8]; [.I23]-[.I8]; 0)" table:style-name="ce14">
            <text:p><text:s/>-<text:s/></text:p>
          </table:table-cell>
          <table:table-cell office:value-type="float" office:value="0" table:formula="of:=IF([.J23]&gt;[.J8]; [.J23]-[.J8]; 0)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7">
            <text:p>備　　註</text:p>
          </table:table-cell>
          <table:covered-table-cell table:number-columns-repeated="2"/>
          <table:table-cell table:style-name="ce15"/>
          <table:table-cell table:number-columns-repeated="6" table:style-name="ce20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6"/>
          <table:table-cell table:number-columns-repeated="6" table:style-name="ce10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7">
            <text:p>審 <text:s/>核</text:p>
          </table:table-cell>
          <table:table-cell table:style-name="ce20"/>
          <table:table-cell office:value-type="string" table:style-name="ce20">
            <text:p>業務主管人員</text:p>
          </table:table-cell>
          <table:table-cell table:style-name="ce20"/>
          <table:table-cell office:value-type="string" table:style-name="ce20">
            <text:p>機關首長</text:p>
          </table:table-cell>
          <table:table-cell table:style-name="ce20"/>
          <table:table-cell office:value-type="string" table:style-name="ce35">
            <text:p>中華民國114年2月7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3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8">
          <table:table-cell office:value-type="string" table:style-name="ce6">
            <text:p>資料來源：由本分局保安民防組依據「防空疏散避難設施登記冊」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style-name="ro8">
          <table:table-cell office:value-type="string" table:style-name="ce7">
            <text:p>修正原因：修正民權派出所「經主管建築機關核定之防空避難設備」數量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66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3:40:30Z</meta:creation-date>
    <dc:date>2025-02-08T03:40:30Z</dc:date>
  </office:meta>
</office:document-meta>
</file>