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9"/>
          <table:covered-table-cell table:number-columns-repeated="4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47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0">
            <text:p>臺中市清水區公所發包預算達公告金額以上標案施工進度統計表(修正表)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1">
            <text:p>中華民國114年3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6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4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5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7">
            <text:p>1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公用及建設課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9">
            <text:p>1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6"/>
          <table:table-cell table:style-name="ce28"/>
          <table:table-cell table:style-name="ce3"/>
          <table:table-cell table:style-name="ce20"/>
          <table:table-cell office:value-type="string" table:number-columns-spanned="3" table:number-rows-spanned="1" table:style-name="ce58">
            <text:p><text:s text:c="2"/>中華民國114年4月10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7"/>
          <table:table-cell table:style-name="ce29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4"/>
          <table:table-cell table:style-name="ce30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7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7"/>
          <table:covered-table-cell/>
          <table:table-cell table:number-columns-repeated="2" table:style-name="ce5"/>
          <table:table-cell table:number-columns-repeated="5" table:style-name="ce22"/>
          <table:table-cell table:style-name="ce32"/>
          <table:table-cell table:style-name="ce34"/>
          <table:table-cell table:number-columns-repeated="3" table:style-name="ce5"/>
          <table:table-cell table:style-name="ce42"/>
          <table:table-cell table:number-columns-repeated="2" table:style-name="ce41"/>
          <table:table-cell table:style-name="ce44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2"/>
          <table:table-cell table:style-name="ce34"/>
          <table:table-cell table:number-columns-repeated="3" table:style-name="ce4"/>
          <table:table-cell table:style-name="ce32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41"/>
          <table:table-cell table:style-name="ce44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修正原因及修正項目：依「公共工程雲端系統」資料修正標案進度執行狀況符合件數、已驗收件數及總件數。</text:p>
          </table:table-cell>
          <table:table-cell table:number-columns-repeated="8" table:style-name="ce7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2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6:51:15Z</meta:creation-date>
    <dc:date>2025-04-10T06:51:15Z</dc:date>
  </office:meta>
</office:document-meta>
</file>