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清水區區公所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清 水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7">
            <text:p>中華民國113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2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1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35">
            <text:p>中華民國114年1月2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課依據清水區林業生產統計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：1.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style-name="ce21"/>
          <table:table-cell table:number-columns-repeated="46" table:style-name="ce11"/>
          <table:table-cell table:number-columns-repeated="16334"/>
        </table:table-row>
        <table:table-row table:number-rows-repeated="3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4:21:16Z</meta:creation-date>
    <dc:date>2025-01-03T04:21:17Z</dc:date>
  </office:meta>
</office:document-meta>
</file>