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清水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清水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2">
            <text:p>中華民國113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E8]+[.H8]+[.K8]+[.N8]+[.Q8]+[.U8]+[.X8]+[.AA8]+[.AD8]+[.AG8]+[.AJ8]+[.AM8]" table:style-name="ce12">
            <text:p><text:s/>1<text:s/></text:p>
          </table:table-cell>
          <table:table-cell office:value-type="float" office:value="1" table:formula="of:=[.F8]+[.I8]+[.L8]+[.O8]+[.R8]+[.V8]+[.Y8]+[.AB8]+[.AE8]+[.AH8]+[.AK8]+[.AN8]" table:style-name="ce12">
            <text:p><text:s/>1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[.L8]+[.M8]" table:style-name="ce12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9">
            <text:p>中華民國114年1月1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41:27Z</meta:creation-date>
    <dc:date>2025-01-20T05:41:27Z</dc:date>
  </office:meta>
</office:document-meta>
</file>