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8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4" table:number-columns-repeated="4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31">
            <text:p>公 開 類</text:p>
          </table:table-cell>
          <table:covered-table-cell/>
          <table:table-cell table:style-name="ce9"/>
          <table:table-cell table:number-columns-repeated="11" table:style-name="ce7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9"/>
          <table:table-cell table:number-columns-repeated="5" table:style-name="ce7"/>
          <table:table-cell table:style-name="ce4"/>
          <table:table-cell table:number-columns-spanned="2" table:number-rows-spanned="1" table:style-name="ce32"/>
          <table:covered-table-cell/>
          <table:table-cell table:number-columns-repeated="9" table:style-name="ce7"/>
          <table:table-cell table:style-name="ce19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清水區公所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1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1"/>
          <table:table-cell table:style-name="ce5"/>
          <table:table-cell table:number-columns-spanned="2" table:number-rows-spanned="1" table:style-name="ce34"/>
          <table:covered-table-cell/>
          <table:table-cell table:number-columns-repeated="9" table:style-name="ce11"/>
          <table:table-cell table:style-name="ce20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4" table:number-rows-spanned="1" table:style-name="ce31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6"/>
          <table:table-cell table:number-columns-repeated="5" table:style-name="ce3"/>
          <table:table-cell table:number-columns-repeated="6" table:style-name="ce6"/>
          <table:table-cell table:number-columns-repeated="3" table:style-name="ce3"/>
          <table:table-cell table:number-columns-repeated="11" table:style-name="ce6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5">
            <text:p>臺中市清水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35">
            <text:p>臺中市清水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7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37">
            <text:p>中華民國113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7" table:style-name="ce5"/>
          <table:table-cell table:number-columns-repeated="2" table:style-name="ce21"/>
          <table:table-cell table:number-columns-repeated="24" table:style-name="ce5"/>
          <table:table-cell table:style-name="ce11"/>
          <table:table-cell table:number-columns-repeated="2" table:style-name="ce21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38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31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0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1">
            <text:p>海面養殖</text:p>
          </table:table-cell>
          <table:table-cell office:value-type="string" table:number-columns-spanned="1" table:number-rows-spanned="2" table:style-name="ce41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38">
            <text:p>魚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15" table:style-name="ce39">
            <text:p>魚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2" table:number-rows-spanned="1" table:style-name="ce42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4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44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5">
            <text:p>蝦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1">
            <text:p>蝦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2" table:number-rows-spanned="1" table:style-name="ce42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4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44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5">
            <text:p>貝介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1">
            <text:p>貝介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2" table:number-rows-spanned="1" table:style-name="ce42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4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44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46">
            <text:p>水產生物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6" table:style-name="ce47">
            <text:p>水產生物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2" table:number-rows-spanned="1" table:style-name="ce42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4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44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4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45">
            <text:p>藻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5" table:style-name="ce31">
            <text:p>藻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6"/>
          <table:table-cell table:number-columns-repeated="4" table:style-name="ce30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2" table:number-rows-spanned="1" table:style-name="ce42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4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3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office:value-type="string" table:number-columns-spanned="2" table:number-rows-spanned="1" table:style-name="ce43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44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2" table:number-rows-spanned="1" table:style-name="ce44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9"/>
          <table:table-cell table:number-columns-repeated="4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22"/>
          <table:table-cell table:number-columns-repeated="22" table:style-name="ce6"/>
          <table:table-cell table:style-name="ce24"/>
          <table:table-cell office:value-type="string" table:number-columns-spanned="5" table:number-rows-spanned="1" table:style-name="ce48">
            <text:p>中華民國 114 <text:s/>年 1月 16 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12">
          <table:table-cell table:number-columns-repeated="45" table:style-name="ce7"/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9" table:style-name="ce7"/>
          <table:table-cell office:value-type="string" table:style-name="ce7">
            <text:p>機關首長</text:p>
          </table:table-cell>
          <table:table-cell table:style-name="ce25"/>
          <table:table-cell table:number-columns-repeated="9" table:style-name="ce7"/>
          <table:table-cell table:number-columns-repeated="16334"/>
        </table:table-row>
        <table:table-row table:style-name="ro13">
          <table:table-cell table:number-columns-repeated="29" table:style-name="ce7"/>
          <table:table-cell office:value-type="string" table:style-name="ce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資料來源：本所農業課依據臺中區漁會資料編製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table:style-name="ce23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6" table:style-name="ro13">
          <table:table-cell table:number-columns-repeated="50" table:style-name="ce7"/>
          <table:table-cell table:number-columns-repeated="16334"/>
        </table:table-row>
        <table:table-row table:number-rows-repeated="2"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21:40Z</meta:creation-date>
    <dc:date>2025-01-20T05:21:40Z</dc:date>
  </office:meta>
</office:document-meta>
</file>