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4EA72E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7" table:number-columns-repeated="11" table:default-cell-style-name="ce1"/>
        <table:table-column table:style-name="co19" table:default-cell-style-name="ce1"/>
        <table:table-column table:style-name="co4" table:default-cell-style-name="ce1"/>
        <table:table-column table:style-name="co17" table:number-columns-repeated="15" table:default-cell-style-name="ce1"/>
        <table:table-column table:style-name="co20" table:number-columns-repeated="1632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5" table:style-name="ce9"/>
          <table:table-cell table:style-name="ce1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清水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9"/>
          <table:table-cell table:style-name="ce1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清水區公所</text:p>
          </table:table-cell>
          <table:covered-table-cell table:number-columns-repeated="3"/>
          <table:table-cell table:style-name="ce10"/>
          <table:table-cell table:number-columns-repeated="14" table:style-name="ce9"/>
          <table:table-cell table:number-columns-repeated="1632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每年終了後1個月內編送</text:p>
          </table:table-cell>
          <table:table-cell table:number-columns-repeated="15" table:style-name="ce4"/>
          <table:table-cell table:style-name="ce17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4" table:number-rows-spanned="1" table:style-name="ce30">
            <text:p>11140-01-01-3</text:p>
          </table:table-cell>
          <table:covered-table-cell table:number-columns-repeated="3"/>
          <table:table-cell office:value-type="string" table:style-name="ce2">
            <text:p>年報</text:p>
          </table:table-cell>
          <table:table-cell office:value-type="string" table:style-name="ce11">
            <text:p>每年終了後1個月內編送</text:p>
          </table:table-cell>
          <table:table-cell table:number-columns-repeated="11" table:style-name="ce4"/>
          <table:table-cell table:style-name="ce17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4" table:number-rows-spanned="1" table:style-name="ce30">
            <text:p>11140-01-01-3</text:p>
          </table:table-cell>
          <table:covered-table-cell table:number-columns-repeated="3"/>
          <table:table-cell table:style-name="ce10"/>
          <table:table-cell table:number-columns-repeated="14" table:style-name="ce9"/>
          <table:table-cell table:number-columns-repeated="16325"/>
        </table:table-row>
        <table:table-row table:style-name="ro2">
          <table:table-cell table:number-columns-repeated="7" table:style-name="ce3"/>
          <table:table-cell office:value-type="string" table:style-name="ce3">
            <text:p><text:s/>臺中市清水區推行社區發展工作概況</text:p>
          </table:table-cell>
          <table:table-cell table:number-columns-repeated="21" table:style-name="ce3"/>
          <table:table-cell office:value-type="string" table:style-name="ce3">
            <text:p>臺中市清水區推行社區發展工作概況（續）</text:p>
          </table:table-cell>
          <table:table-cell table:number-columns-repeated="14" table:style-name="ce3"/>
          <table:table-cell table:number-columns-repeated="15" table:style-name="ce9"/>
          <table:table-cell table:number-columns-repeated="16325"/>
        </table:table-row>
        <table:table-row table:style-name="ro3">
          <table:table-cell office:value-type="string" table:number-columns-spanned="24" table:number-rows-spanned="1" table:style-name="ce35">
            <text:p>中華民國113年</text:p>
          </table:table-cell>
          <table:covered-table-cell table:number-columns-repeated="23"/>
          <table:table-cell office:value-type="string" table:number-columns-spanned="20" table:number-rows-spanned="1" table:style-name="ce35">
            <text:p>中華民國113年</text:p>
          </table:table-cell>
          <table:covered-table-cell table:number-columns-repeated="19"/>
          <table:table-cell table:number-columns-repeated="15" table:style-name="ce9"/>
          <table:table-cell table:number-columns-repeated="16325"/>
        </table:table-row>
        <table:table-row table:style-name="ro1">
          <table:table-cell office:value-type="string" table:number-columns-spanned="1" table:number-rows-spanned="6" table:style-name="ce36">
            <text:p>項目別</text:p>
          </table:table-cell>
          <table:table-cell office:value-type="string" table:number-columns-spanned="1" table:number-rows-spanned="5" table:style-name="ce29">
            <text:p>已劃定社區數</text:p>
          </table:table-cell>
          <table:table-cell office:value-type="string" table:number-columns-spanned="1" table:number-rows-spanned="5" table:style-name="ce29">
            <text:p>社區發展協會數</text:p>
          </table:table-cell>
          <table:table-cell office:value-type="string" table:number-columns-spanned="1" table:number-rows-spanned="5" table:style-name="ce29">
            <text:p>社區</text:p>
            <text:p>戶數</text:p>
          </table:table-cell>
          <table:table-cell office:value-type="string" table:number-columns-spanned="1" table:number-rows-spanned="5" table:style-name="ce29">
            <text:p>社區</text:p>
            <text:p>人口數</text:p>
          </table:table-cell>
          <table:table-cell office:value-type="string" table:number-columns-spanned="12" table:number-rows-spanned="1" table:style-name="ce3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29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29">
            <text:p>設置社區生產建設基金</text:p>
          </table:table-cell>
          <table:table-cell office:value-type="string" table:number-columns-spanned="3" table:number-rows-spanned="1" table:style-name="ce30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30">
            <text:p>項目別</text:p>
          </table:table-cell>
          <table:table-cell office:value-type="string" table:number-columns-spanned="4" table:number-rows-spanned="2" table:style-name="ce30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30">
            <text:p>社區發展工作項目</text:p>
          </table:table-cell>
          <table:covered-table-cell table:number-columns-repeated="14"/>
          <table:table-cell table:style-name="ce10"/>
          <table:table-cell table:number-columns-repeated="14" table:style-name="ce9"/>
          <table:table-cell table:number-columns-repeated="163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3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3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30">
            <text:p>合 <text:s/>計</text:p>
          </table:table-cell>
          <table:table-cell office:value-type="string" table:number-columns-spanned="1" table:number-rows-spanned="5" table:style-name="ce29">
            <text:p>政府</text:p>
            <text:p>補助款</text:p>
          </table:table-cell>
          <table:table-cell office:value-type="string" table:number-columns-spanned="1" table:number-rows-spanned="5" table:style-name="ce29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34">
            <text:p>教育訓練</text:p>
          </table:table-cell>
          <table:covered-table-cell/>
          <table:table-cell office:value-type="string" table:number-columns-spanned="8" table:number-rows-spanned="1" table:style-name="ce29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29">
            <text:p>辦理社區照顧關懷據點</text:p>
          </table:table-cell>
          <table:table-cell office:value-type="string" table:number-columns-spanned="1" table:number-rows-spanned="4" table:style-name="ce29">
            <text:p>社區</text:p>
            <text:p>圖書室</text:p>
          </table:table-cell>
          <table:table-cell office:value-type="string" table:number-columns-spanned="1" table:number-rows-spanned="4" table:style-name="ce29">
            <text:p>社區</text:p>
            <text:p>刊物</text:p>
          </table:table-cell>
          <table:table-cell office:value-type="string" table:number-columns-spanned="2" table:number-rows-spanned="1" table:style-name="ce30">
            <text:p>服務成果</text:p>
          </table:table-cell>
          <table:covered-table-cell/>
          <table:table-cell table:style-name="ce10"/>
          <table:table-cell table:number-columns-repeated="14" table:style-name="ce9"/>
          <table:table-cell table:number-columns-repeated="163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男</text:p>
          </table:table-cell>
          <table:table-cell office:value-type="string" table:number-columns-spanned="1" table:number-rows-spanned="3" table:style-name="ce30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1" table:number-rows-spanned="4" table:style-name="ce29">
            <text:p>原建</text:p>
            <text:p>(未作修擴建)</text:p>
          </table:table-cell>
          <table:table-cell office:value-type="string" table:number-columns-spanned="1" table:number-rows-spanned="4" table:style-name="ce30">
            <text:p>新建</text:p>
          </table:table-cell>
          <table:table-cell office:value-type="string" table:number-columns-spanned="1" table:number-rows-spanned="4" table:style-name="ce30">
            <text:p>修擴建</text:p>
          </table:table-cell>
          <table:table-cell office:value-type="string" table:number-columns-spanned="1" table:number-rows-spanned="3" table:style-name="ce34">
            <text:p>辦理社區幹部訓練</text:p>
          </table:table-cell>
          <table:table-cell office:value-type="string" table:number-columns-spanned="1" table:number-rows-spanned="3" table:style-name="ce29">
            <text:p>辦理社區觀摩</text:p>
          </table:table-cell>
          <table:table-cell office:value-type="string" table:number-columns-spanned="1" table:number-rows-spanned="3" table:style-name="ce29">
            <text:p>社區長壽俱樂部</text:p>
          </table:table-cell>
          <table:table-cell office:value-type="string" table:number-columns-spanned="1" table:number-rows-spanned="3" table:style-name="ce29">
            <text:p>社區成長教室</text:p>
          </table:table-cell>
          <table:table-cell office:value-type="string" table:number-columns-spanned="1" table:number-rows-spanned="3" table:style-name="ce29">
            <text:p>社區守望相助隊</text:p>
          </table:table-cell>
          <table:table-cell office:value-type="string" table:number-columns-spanned="1" table:number-rows-spanned="3" table:style-name="ce29">
            <text:p>社區民俗藝文康樂班隊</text:p>
          </table:table-cell>
          <table:table-cell office:value-type="string" table:number-columns-spanned="4" table:number-rows-spanned="1" table:style-name="ce29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福利服務或活動</text:p>
          </table:table-cell>
          <table:table-cell office:value-type="string" table:number-columns-spanned="1" table:number-rows-spanned="3" table:style-name="ce33">
            <text:p>其他</text:p>
            <text:p>服務<text:s text:c="2"/></text:p>
          </table:table-cell>
          <table:table-cell table:number-columns-repeated="15" table:style-name="ce9"/>
          <table:table-cell table:number-columns-repeated="163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團隊</text:p>
          </table:table-cell>
          <table:table-cell office:value-type="string" table:number-columns-spanned="3" table:number-rows-spanned="1" table:style-name="ce29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9"/>
          <table:table-cell table:number-columns-repeated="163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9"/>
          <table:table-cell table:number-columns-repeated="16325"/>
        </table:table-row>
        <table:table-row table:style-name="ro4">
          <table:covered-table-cell/>
          <table:table-cell office:value-type="string" table:style-name="ce12">
            <text:p>(處)</text:p>
          </table:table-cell>
          <table:table-cell office:value-type="string" table:style-name="ce2">
            <text:p>(個)</text:p>
          </table:table-cell>
          <table:table-cell office:value-type="string" table:style-name="ce2">
            <text:p>(戶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人)</text:p>
          </table:table-cell>
          <table:table-cell office:value-type="string" table:style-name="ce2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人次)</text:p>
          </table:table-cell>
          <table:table-cell office:value-type="string" table:style-name="ce2">
            <text:p>(人次)</text:p>
          </table:table-cell>
          <table:table-cell office:value-type="string" table:style-name="ce2">
            <text:p>(處)</text:p>
          </table:table-cell>
          <table:table-cell office:value-type="string" table:style-name="ce2">
            <text:p>(班)</text:p>
          </table:table-cell>
          <table:table-cell office:value-type="string" table:style-name="ce2">
            <text:p>(隊)</text:p>
          </table:table-cell>
          <table:table-cell office:value-type="string" table:style-name="ce2">
            <text:p>(隊)</text:p>
          </table:table-cell>
          <table:table-cell office:value-type="string" table:style-name="ce2">
            <text:p>(隊)</text:p>
          </table:table-cell>
          <table:table-cell office:value-type="string" table:style-name="ce22">
            <text:p>(人)</text:p>
          </table:table-cell>
          <table:table-cell office:value-type="string" table:style-name="ce22">
            <text:p>(人)</text:p>
          </table:table-cell>
          <table:table-cell office:value-type="string" table:style-name="ce22">
            <text:p>(人)</text:p>
          </table:table-cell>
          <table:table-cell office:value-type="string" table:style-name="ce2">
            <text:p>(處)</text:p>
          </table:table-cell>
          <table:table-cell office:value-type="string" table:style-name="ce2">
            <text:p>(處)</text:p>
          </table:table-cell>
          <table:table-cell office:value-type="string" table:style-name="ce2">
            <text:p>(期)</text:p>
          </table:table-cell>
          <table:table-cell office:value-type="string" table:style-name="ce24">
            <text:p>(受益人次)</text:p>
          </table:table-cell>
          <table:table-cell office:value-type="string" table:style-name="ce26">
            <text:p>(受益人次)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6">
            <text:p>清水區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33854" table:style-name="ce6">
            <text:p><text:s/>33,854<text:s/></text:p>
          </table:table-cell>
          <table:table-cell office:value-type="float" office:value="90501" table:style-name="ce6">
            <text:p><text:s/>90,501<text:s/></text:p>
          </table:table-cell>
          <table:table-cell office:value-type="float" office:value="620" table:formula="of:=[.I11]+[.L11]+[.O11]" table:style-name="ce15">
            <text:p><text:s/>620<text:s/></text:p>
          </table:table-cell>
          <table:table-cell office:value-type="float" office:value="459" table:formula="of:=[.J11]+[.M11]+[.P11]" table:style-name="ce15">
            <text:p><text:s/>459<text:s/></text:p>
          </table:table-cell>
          <table:table-cell office:value-type="float" office:value="161" table:formula="of:=[.K11]+[.N11]+[.Q11]" table:style-name="ce15">
            <text:p><text:s/>16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328" table:style-name="ce6">
            <text:p><text:s/>328<text:s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2738" table:formula="of:=[.S11]+[.T11]" table:style-name="ce15">
            <text:p><text:s/>2,738<text:s/></text:p>
          </table:table-cell>
          <table:table-cell office:value-type="float" office:value="1394" table:style-name="ce6">
            <text:p><text:s/>1,394<text:s/></text:p>
          </table:table-cell>
          <table:table-cell office:value-type="float" office:value="1344" table:style-name="ce6">
            <text:p><text:s/>1,344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8628199" table:formula="of:=SUM([.V12:.V43])" table:style-name="ce15">
            <text:p><text:s/>8,628,199<text:s/></text:p>
          </table:table-cell>
          <table:table-cell office:value-type="float" office:value="1620000" table:formula="of:=SUM([.W12:.W43])" table:style-name="ce15">
            <text:p><text:s/>1,620,000<text:s/></text:p>
          </table:table-cell>
          <table:table-cell office:value-type="float" office:value="7008199" table:formula="of:=SUM([.X12:.X43])" table:style-name="ce15">
            <text:p><text:s/>7,008,199<text:s/></text:p>
          </table:table-cell>
          <table:table-cell office:value-type="string" table:style-name="ce6">
            <text:p>清水區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1989" table:formula="of:=SUM([.AE12:.AE43])" table:style-name="ce6">
            <text:p><text:s/>1,989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159" table:style-name="ce25">
            <text:p><text:s/>7,159<text:s/></text:p>
          </table:table-cell>
          <table:table-cell office:value-type="float" office:value="3124" table:style-name="ce27">
            <text:p><text:s/>3,124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鰲峰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53" table:style-name="ce6">
            <text:p><text:s/>453<text:s/></text:p>
          </table:table-cell>
          <table:table-cell office:value-type="float" office:value="1161" table:style-name="ce6">
            <text:p><text:s/>1,161<text:s/></text:p>
          </table:table-cell>
          <table:table-cell office:value-type="float" office:value="20" table:formula="of:=[.I12]+[.L12]+[.O12]" table:style-name="ce6">
            <text:p><text:s/>20<text:s/></text:p>
          </table:table-cell>
          <table:table-cell office:value-type="float" office:value="12" table:formula="of:=[.J12]+[.M12]+[.P12]" table:style-name="ce6">
            <text:p><text:s/>12<text:s/></text:p>
          </table:table-cell>
          <table:table-cell office:value-type="float" office:value="8" table:formula="of:=[.K12]+[.N12]+[.Q12]" table:style-name="ce6">
            <text:p><text:s/>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" table:formula="of:=[.M12]+[.N12]" table:style-name="ce6">
            <text:p><text:s/>14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5" table:formula="of:=[.P12]+[.Q12]" table:style-name="ce6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5" table:formula="of:=[.S12]+[.T12]" table:style-name="ce6">
            <text:p><text:s/>45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00840" table:formula="of:=[.W12]+[.X12]" table:style-name="ce6">
            <text:p><text:s/>300,84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250840" table:style-name="ce6">
            <text:p><text:s/>250,840<text:s/></text:p>
          </table:table-cell>
          <table:table-cell office:value-type="string" table:style-name="ce7">
            <text:p>鰲峰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靈泉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11" table:style-name="ce6">
            <text:p><text:s/>411<text:s/></text:p>
          </table:table-cell>
          <table:table-cell office:value-type="float" office:value="1045" table:style-name="ce6">
            <text:p><text:s/>1,045<text:s/></text:p>
          </table:table-cell>
          <table:table-cell office:value-type="float" office:value="20" table:formula="of:=[.I13]+[.L13]+[.O13]" table:style-name="ce6">
            <text:p><text:s/>20<text:s/></text:p>
          </table:table-cell>
          <table:table-cell office:value-type="float" office:value="11" table:formula="of:=[.J13]+[.M13]+[.P13]" table:style-name="ce6">
            <text:p><text:s/>11<text:s/></text:p>
          </table:table-cell>
          <table:table-cell office:value-type="float" office:value="9" table:formula="of:=[.K13]+[.N13]+[.Q13]" table:style-name="ce6">
            <text:p><text:s/>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13]+[.N13]" table:style-name="ce6">
            <text:p><text:s/>14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5" table:formula="of:=[.P13]+[.Q13]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54" table:formula="of:=[.S13]+[.T13]" table:style-name="ce6">
            <text:p><text:s/>54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0197" table:formula="of:=[.W13]+[.X13]" table:style-name="ce6">
            <text:p><text:s/>130,197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80197" table:style-name="ce6">
            <text:p><text:s/>80,197<text:s/></text:p>
          </table:table-cell>
          <table:table-cell office:value-type="string" table:style-name="ce7">
            <text:p>靈泉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" table:style-name="ce27">
            <text:p><text:s/>90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清水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183" table:style-name="ce6">
            <text:p><text:s/>1,183<text:s/></text:p>
          </table:table-cell>
          <table:table-cell office:value-type="float" office:value="2978" table:style-name="ce6">
            <text:p><text:s/>2,978<text:s/></text:p>
          </table:table-cell>
          <table:table-cell office:value-type="float" office:value="20" table:formula="of:=[.I14]+[.L14]+[.O14]" table:style-name="ce6">
            <text:p><text:s/>20<text:s/></text:p>
          </table:table-cell>
          <table:table-cell office:value-type="float" office:value="16" table:formula="of:=[.J14]+[.M14]+[.P14]" table:style-name="ce6">
            <text:p><text:s/>16<text:s/></text:p>
          </table:table-cell>
          <table:table-cell office:value-type="float" office:value="4" table:formula="of:=[.K14]+[.N14]+[.Q14]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" table:formula="of:=[.M14]+[.N14]" table:style-name="ce6">
            <text:p><text:s/>14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" table:formula="of:=[.P14]+[.Q14]" table:style-name="ce6">
            <text:p><text:s/>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2" table:formula="of:=[.S14]+[.T14]" table:style-name="ce6">
            <text:p><text:s/>32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0340" table:formula="of:=[.W14]+[.X14]" table:style-name="ce6">
            <text:p><text:s/>350,34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300340" table:style-name="ce6">
            <text:p><text:s/>300,340<text:s/></text:p>
          </table:table-cell>
          <table:table-cell office:value-type="string" table:style-name="ce7">
            <text:p>清水社區發展協會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50" table:style-name="ce6">
            <text:p><text:s/>1,05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文昌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742" table:style-name="ce6">
            <text:p><text:s/>742<text:s/></text:p>
          </table:table-cell>
          <table:table-cell office:value-type="float" office:value="20" table:formula="of:=[.I15]+[.L15]+[.O15]" table:style-name="ce6">
            <text:p><text:s/>20<text:s/></text:p>
          </table:table-cell>
          <table:table-cell office:value-type="float" office:value="12" table:formula="of:=[.J15]+[.M15]+[.P15]" table:style-name="ce6">
            <text:p><text:s/>12<text:s/></text:p>
          </table:table-cell>
          <table:table-cell office:value-type="float" office:value="8" table:formula="of:=[.K15]+[.N15]+[.Q15]" table:style-name="ce6">
            <text:p><text:s/>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15]+[.N15]" table:style-name="ce6">
            <text:p><text:s/>14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5" table:formula="of:=[.P15]+[.Q15]" table:style-name="ce6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2" table:formula="of:=[.S15]+[.T15]" table:style-name="ce6">
            <text:p><text:s/>62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2690" table:formula="of:=[.W15]+[.X15]" table:style-name="ce6">
            <text:p><text:s/>222,69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172690" table:style-name="ce6">
            <text:p><text:s/>172,690<text:s/></text:p>
          </table:table-cell>
          <table:table-cell office:value-type="string" table:style-name="ce7">
            <text:p>文昌社區發展協會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南寧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48" table:style-name="ce6">
            <text:p><text:s/>848<text:s/></text:p>
          </table:table-cell>
          <table:table-cell office:value-type="float" office:value="2203" table:style-name="ce6">
            <text:p><text:s/>2,203<text:s/></text:p>
          </table:table-cell>
          <table:table-cell office:value-type="float" office:value="20" table:formula="of:=[.I16]+[.L16]+[.O16]" table:style-name="ce6">
            <text:p><text:s/>20<text:s/></text:p>
          </table:table-cell>
          <table:table-cell office:value-type="float" office:value="8" table:formula="of:=[.J16]+[.M16]+[.P16]" table:style-name="ce6">
            <text:p><text:s/>8<text:s/></text:p>
          </table:table-cell>
          <table:table-cell office:value-type="float" office:value="12" table:formula="of:=[.K16]+[.N16]+[.Q16]" table:style-name="ce6">
            <text:p><text:s/>1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" table:formula="of:=[.M16]+[.N16]" table:style-name="ce6">
            <text:p><text:s/>14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5" table:formula="of:=[.P16]+[.Q16]" table:style-name="ce6">
            <text:p><text:s/>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78" table:formula="of:=[.S16]+[.T16]" table:style-name="ce6">
            <text:p><text:s/>78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884" table:formula="of:=[.W16]+[.X16]" table:style-name="ce6">
            <text:p><text:s/>167,884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117884" table:style-name="ce6">
            <text:p><text:s/>117,884<text:s/></text:p>
          </table:table-cell>
          <table:table-cell office:value-type="string" table:style-name="ce7">
            <text:p>南寧社區發展協會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4" table:style-name="ce27">
            <text:p><text:s/>54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西寧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18" table:style-name="ce6">
            <text:p><text:s/>618<text:s/></text:p>
          </table:table-cell>
          <table:table-cell office:value-type="float" office:value="1779" table:style-name="ce6">
            <text:p><text:s/>1,779<text:s/></text:p>
          </table:table-cell>
          <table:table-cell office:value-type="float" office:value="20" table:formula="of:=[.I17]+[.L17]+[.O17]" table:style-name="ce6">
            <text:p><text:s/>20<text:s/></text:p>
          </table:table-cell>
          <table:table-cell office:value-type="float" office:value="15" table:formula="of:=[.J17]+[.M17]+[.P17]" table:style-name="ce6">
            <text:p><text:s/>15<text:s/></text:p>
          </table:table-cell>
          <table:table-cell office:value-type="float" office:value="5" table:formula="of:=[.K17]+[.N17]+[.Q17]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17]+[.N17]" table:style-name="ce6">
            <text:p><text:s/>1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5" table:formula="of:=[.P17]+[.Q17]" table:style-name="ce6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27" table:formula="of:=[.S17]+[.T17]" table:style-name="ce6">
            <text:p><text:s/>127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71" table:style-name="ce6">
            <text:p><text:s/>7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53050" table:formula="of:=[.W17]+[.X17]" table:style-name="ce6">
            <text:p><text:s/>453,05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403050" table:style-name="ce6">
            <text:p><text:s/>403,050<text:s/></text:p>
          </table:table-cell>
          <table:table-cell office:value-type="string" table:style-name="ce7">
            <text:p>西寧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北寧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15" table:style-name="ce6">
            <text:p><text:s/>315<text:s/></text:p>
          </table:table-cell>
          <table:table-cell office:value-type="float" office:value="737" table:style-name="ce6">
            <text:p><text:s/>737<text:s/></text:p>
          </table:table-cell>
          <table:table-cell office:value-type="float" office:value="20" table:formula="of:=[.I18]+[.L18]+[.O18]" table:style-name="ce6">
            <text:p><text:s/>20<text:s/></text:p>
          </table:table-cell>
          <table:table-cell office:value-type="float" office:value="11" table:formula="of:=[.J18]+[.M18]+[.P18]" table:style-name="ce6">
            <text:p><text:s/>11<text:s/></text:p>
          </table:table-cell>
          <table:table-cell office:value-type="float" office:value="9" table:formula="of:=[.K18]+[.N18]+[.Q18]" table:style-name="ce6">
            <text:p><text:s/>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18]+[.N18]" table:style-name="ce6">
            <text:p><text:s/>14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5" table:formula="of:=[.P18]+[.Q18]" table:style-name="ce6">
            <text:p><text:s/>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78" table:formula="of:=[.S18]+[.T18]" table:style-name="ce6">
            <text:p><text:s/>78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39590" table:formula="of:=[.W18]+[.X18]" table:style-name="ce6">
            <text:p><text:s/>339,59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289590" table:style-name="ce6">
            <text:p><text:s/>289,590<text:s/></text:p>
          </table:table-cell>
          <table:table-cell office:value-type="string" table:style-name="ce7">
            <text:p>北寧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00" table:style-name="ce27">
            <text:p><text:s/>600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中興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73" table:style-name="ce6">
            <text:p><text:s/>173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20" table:formula="of:=[.I19]+[.L19]+[.O19]" table:style-name="ce6">
            <text:p><text:s/>20<text:s/></text:p>
          </table:table-cell>
          <table:table-cell office:value-type="float" office:value="12" table:formula="of:=[.J19]+[.M19]+[.P19]" table:style-name="ce6">
            <text:p><text:s/>12<text:s/></text:p>
          </table:table-cell>
          <table:table-cell office:value-type="float" office:value="8" table:formula="of:=[.K19]+[.N19]+[.Q19]" table:style-name="ce6">
            <text:p><text:s/>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19]+[.N19]" table:style-name="ce6">
            <text:p><text:s/>14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5" table:formula="of:=[.P19]+[.Q19]" table:style-name="ce6">
            <text:p><text:s/>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9" table:formula="of:=[.S19]+[.T19]" table:style-name="ce6">
            <text:p><text:s/>59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52400" table:formula="of:=[.W19]+[.X19]" table:style-name="ce6">
            <text:p><text:s/>452,40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402400" table:style-name="ce6">
            <text:p><text:s/>402,400<text:s/></text:p>
          </table:table-cell>
          <table:table-cell office:value-type="string" table:style-name="ce7">
            <text:p>中興社區發展協會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00" table:style-name="ce6">
            <text:p><text:s/>80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西社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2683" table:style-name="ce6">
            <text:p><text:s/>2,683<text:s/></text:p>
          </table:table-cell>
          <table:table-cell office:value-type="float" office:value="16" table:formula="of:=[.I20]+[.L20]+[.O20]" table:style-name="ce6">
            <text:p><text:s/>16<text:s/></text:p>
          </table:table-cell>
          <table:table-cell office:value-type="float" office:value="7" table:formula="of:=[.J20]+[.M20]+[.P20]" table:style-name="ce6">
            <text:p><text:s/>7<text:s/></text:p>
          </table:table-cell>
          <table:table-cell office:value-type="float" office:value="9" table:formula="of:=[.K20]+[.N20]+[.Q20]" table:style-name="ce6">
            <text:p><text:s/>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" table:formula="of:=[.M20]+[.N20]" table:style-name="ce6">
            <text:p><text:s/>12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" table:formula="of:=[.P20]+[.Q20]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72" table:formula="of:=[.S20]+[.T20]" table:style-name="ce6">
            <text:p><text:s/>72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91069" table:formula="of:=[.W20]+[.X20]" table:style-name="ce6">
            <text:p><text:s/>291,069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241069" table:style-name="ce6">
            <text:p><text:s/>241,069<text:s/></text:p>
          </table:table-cell>
          <table:table-cell office:value-type="string" table:style-name="ce7">
            <text:p>西社社區發展協會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00" table:style-name="ce27">
            <text:p><text:s/>300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南社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801" table:style-name="ce6">
            <text:p><text:s/>4,801<text:s/></text:p>
          </table:table-cell>
          <table:table-cell office:value-type="float" office:value="13361" table:style-name="ce6">
            <text:p><text:s/>13,361<text:s/></text:p>
          </table:table-cell>
          <table:table-cell office:value-type="float" office:value="20" table:formula="of:=[.I21]+[.L21]+[.O21]" table:style-name="ce6">
            <text:p><text:s/>20<text:s/></text:p>
          </table:table-cell>
          <table:table-cell office:value-type="float" office:value="14" table:formula="of:=[.J21]+[.M21]+[.P21]" table:style-name="ce6">
            <text:p><text:s/>14<text:s/></text:p>
          </table:table-cell>
          <table:table-cell office:value-type="float" office:value="6" table:formula="of:=[.K21]+[.N21]+[.Q21]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" table:formula="of:=[.M21]+[.N21]" table:style-name="ce6">
            <text:p><text:s/>1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5" table:formula="of:=[.P21]+[.Q21]" table:style-name="ce6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77" table:formula="of:=[.S21]+[.T21]" table:style-name="ce6">
            <text:p><text:s/>277<text:s/></text:p>
          </table:table-cell>
          <table:table-cell office:value-type="float" office:value="119" table:style-name="ce6">
            <text:p><text:s/>119<text:s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22108" table:formula="of:=[.W21]+[.X21]" table:style-name="ce6">
            <text:p><text:s/>222,108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172108" table:style-name="ce6">
            <text:p><text:s/>172,108<text:s/></text:p>
          </table:table-cell>
          <table:table-cell office:value-type="string" table:style-name="ce7">
            <text:p>南社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9" table:formula="of:=[.AL21]+[.AM21]" table:style-name="ce6">
            <text:p><text:s/>39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40" table:style-name="ce27">
            <text:p><text:s/>240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四塊厝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124" table:style-name="ce6">
            <text:p><text:s/>1,124<text:s/></text:p>
          </table:table-cell>
          <table:table-cell office:value-type="float" office:value="3196" table:style-name="ce6">
            <text:p><text:s/>3,196<text:s/></text:p>
          </table:table-cell>
          <table:table-cell office:value-type="float" office:value="20" table:formula="of:=[.I22]+[.L22]+[.O22]" table:style-name="ce6">
            <text:p><text:s/>20<text:s/></text:p>
          </table:table-cell>
          <table:table-cell office:value-type="float" office:value="13" table:formula="of:=[.J22]+[.M22]+[.P22]" table:style-name="ce6">
            <text:p><text:s/>13<text:s/></text:p>
          </table:table-cell>
          <table:table-cell office:value-type="float" office:value="7" table:formula="of:=[.K22]+[.N22]+[.Q22]" table:style-name="ce6">
            <text:p><text:s/>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22]+[.N22]" table:style-name="ce6">
            <text:p><text:s/>14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5" table:formula="of:=[.P22]+[.Q22]" table:style-name="ce6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1" table:formula="of:=[.S22]+[.T22]" table:style-name="ce6">
            <text:p><text:s/>61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90060" table:formula="of:=[.W22]+[.X22]" table:style-name="ce6">
            <text:p><text:s/>190,06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140060" table:style-name="ce6">
            <text:p><text:s/>140,060<text:s/></text:p>
          </table:table-cell>
          <table:table-cell office:value-type="string" table:style-name="ce7">
            <text:p>四塊厝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00" table:style-name="ce28">
            <text:p><text:s/>400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秀水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959" table:style-name="ce6">
            <text:p><text:s/>1,959<text:s/></text:p>
          </table:table-cell>
          <table:table-cell office:value-type="float" office:value="5275" table:style-name="ce6">
            <text:p><text:s/>5,275<text:s/></text:p>
          </table:table-cell>
          <table:table-cell office:value-type="float" office:value="20" table:formula="of:=[.I23]+[.L23]+[.O23]" table:style-name="ce6">
            <text:p><text:s/>20<text:s/></text:p>
          </table:table-cell>
          <table:table-cell office:value-type="float" office:value="16" table:formula="of:=[.J23]+[.M23]+[.P23]" table:style-name="ce6">
            <text:p><text:s/>16<text:s/></text:p>
          </table:table-cell>
          <table:table-cell office:value-type="float" office:value="4" table:formula="of:=[.K23]+[.N23]+[.Q23]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23]+[.N23]" table:style-name="ce6">
            <text:p><text:s/>14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" table:formula="of:=[.P23]+[.Q23]" table:style-name="ce6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6" table:formula="of:=[.S23]+[.T23]" table:style-name="ce6">
            <text:p><text:s/>56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81200" table:formula="of:=[.W23]+[.X23]" table:style-name="ce6">
            <text:p><text:s/>181,20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131200" table:style-name="ce6">
            <text:p><text:s/>131,200<text:s/></text:p>
          </table:table-cell>
          <table:table-cell office:value-type="string" table:style-name="ce7">
            <text:p>秀水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7" table:formula="of:=[.AL23]+[.AM23]" table:style-name="ce6">
            <text:p><text:s/>37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39" table:style-name="ce6">
            <text:p><text:s/>2,739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武鹿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578" table:style-name="ce6">
            <text:p><text:s/>1,578<text:s/></text:p>
          </table:table-cell>
          <table:table-cell office:value-type="float" office:value="4206" table:style-name="ce6">
            <text:p><text:s/>4,206<text:s/></text:p>
          </table:table-cell>
          <table:table-cell office:value-type="float" office:value="20" table:formula="of:=[.I24]+[.L24]+[.O24]" table:style-name="ce6">
            <text:p><text:s/>20<text:s/></text:p>
          </table:table-cell>
          <table:table-cell office:value-type="float" office:value="13" table:formula="of:=[.J24]+[.M24]+[.P24]" table:style-name="ce6">
            <text:p><text:s/>13<text:s/></text:p>
          </table:table-cell>
          <table:table-cell office:value-type="float" office:value="7" table:formula="of:=[.K24]+[.N24]+[.Q24]" table:style-name="ce6">
            <text:p><text:s/>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24]+[.N24]" table:style-name="ce6">
            <text:p><text:s/>14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5" table:formula="of:=[.P24]+[.Q24]" table:style-name="ce6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4" table:formula="of:=[.S24]+[.T24]" table:style-name="ce6">
            <text:p><text:s/>144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4272" table:formula="of:=[.W24]+[.X24]" table:style-name="ce6">
            <text:p><text:s/>184,272<text:s/></text:p>
          </table:table-cell>
          <table:table-cell office:value-type="float" office:value="70000" table:style-name="ce6">
            <text:p><text:s/>70,000<text:s/></text:p>
          </table:table-cell>
          <table:table-cell office:value-type="float" office:value="114272" table:style-name="ce6">
            <text:p><text:s/>114,272<text:s/></text:p>
          </table:table-cell>
          <table:table-cell office:value-type="string" table:style-name="ce7">
            <text:p>武鹿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0" table:formula="of:=[.AL24]+[.AM24]" table:style-name="ce6">
            <text:p><text:s/>50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2" table:style-name="ce6">
            <text:p><text:s/>182<text:s/></text:p>
          </table:table-cell>
          <table:table-cell office:value-type="float" office:value="50" table:style-name="ce28">
            <text:p><text:s/>50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海濱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2391" table:style-name="ce6">
            <text:p><text:s/>2,391<text:s/></text:p>
          </table:table-cell>
          <table:table-cell office:value-type="float" office:value="20" table:formula="of:=[.I25]+[.L25]+[.O25]" table:style-name="ce6">
            <text:p><text:s/>20<text:s/></text:p>
          </table:table-cell>
          <table:table-cell office:value-type="float" office:value="16" table:formula="of:=[.J25]+[.M25]+[.P25]" table:style-name="ce6">
            <text:p><text:s/>16<text:s/></text:p>
          </table:table-cell>
          <table:table-cell office:value-type="float" office:value="4" table:formula="of:=[.K25]+[.N25]+[.Q25]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" table:formula="of:=[.M25]+[.N25]" table:style-name="ce6">
            <text:p><text:s/>14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" table:formula="of:=[.P25]+[.Q25]" table:style-name="ce6">
            <text:p><text:s/>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9" table:formula="of:=[.S25]+[.T25]" table:style-name="ce6">
            <text:p><text:s/>49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9200" table:formula="of:=[.W25]+[.X25]" table:style-name="ce6">
            <text:p><text:s/>149,20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99200" table:style-name="ce6">
            <text:p><text:s/>99,200<text:s/></text:p>
          </table:table-cell>
          <table:table-cell office:value-type="string" table:style-name="ce7">
            <text:p>海濱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3" table:formula="of:=[.AL25]+[.AM25]" table:style-name="ce6">
            <text:p><text:s/>13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槺榔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148" table:style-name="ce6">
            <text:p><text:s/>5,148<text:s/></text:p>
          </table:table-cell>
          <table:table-cell office:value-type="float" office:value="10805" table:style-name="ce6">
            <text:p><text:s/>10,805<text:s/></text:p>
          </table:table-cell>
          <table:table-cell office:value-type="float" office:value="20" table:formula="of:=[.I26]+[.L26]+[.O26]" table:style-name="ce6">
            <text:p><text:s/>20<text:s/></text:p>
          </table:table-cell>
          <table:table-cell office:value-type="float" office:value="20" table:formula="of:=[.J26]+[.M26]+[.P26]" table:style-name="ce6">
            <text:p><text:s/>20<text:s/></text:p>
          </table:table-cell>
          <table:table-cell office:value-type="float" office:value="0" table:formula="of:=[.K26]+[.N26]+[.Q26]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26]+[.N26]" table:style-name="ce6">
            <text:p><text:s/>14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formula="of:=[.P26]+[.Q26]" table:style-name="ce6">
            <text:p><text:s/>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2" table:formula="of:=[.S26]+[.T26]" table:style-name="ce6">
            <text:p><text:s/>112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33280" table:formula="of:=[.W26]+[.X26]" table:style-name="ce6">
            <text:p><text:s/>833,28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783280" table:style-name="ce6">
            <text:p><text:s/>783,280<text:s/></text:p>
          </table:table-cell>
          <table:table-cell office:value-type="string" table:style-name="ce7">
            <text:p>槺榔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5" table:formula="of:=[.AL26]+[.AM26]" table:style-name="ce6">
            <text:p><text:s/>3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新中社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27" table:style-name="ce6">
            <text:p><text:s/>1,427<text:s/></text:p>
          </table:table-cell>
          <table:table-cell office:value-type="float" office:value="3503" table:style-name="ce6">
            <text:p><text:s/>3,503<text:s/></text:p>
          </table:table-cell>
          <table:table-cell office:value-type="float" office:value="20" table:formula="of:=[.I27]+[.L27]+[.O27]" table:style-name="ce6">
            <text:p><text:s/>20<text:s/></text:p>
          </table:table-cell>
          <table:table-cell office:value-type="float" office:value="14" table:formula="of:=[.J27]+[.M27]+[.P27]" table:style-name="ce6">
            <text:p><text:s/>14<text:s/></text:p>
          </table:table-cell>
          <table:table-cell office:value-type="float" office:value="6" table:formula="of:=[.K27]+[.N27]+[.Q27]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27]+[.N27]" table:style-name="ce6">
            <text:p><text:s/>1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5" table:formula="of:=[.P27]+[.Q27]" table:style-name="ce6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93" table:formula="of:=[.S27]+[.T27]" table:style-name="ce6">
            <text:p><text:s/>93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9300" table:formula="of:=[.W27]+[.X27]" table:style-name="ce6">
            <text:p><text:s/>279,30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229300" table:style-name="ce6">
            <text:p><text:s/>229,300<text:s/></text:p>
          </table:table-cell>
          <table:table-cell office:value-type="string" table:style-name="ce7">
            <text:p>新中社社區發展協會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高西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77" table:style-name="ce6">
            <text:p><text:s/>477<text:s/></text:p>
          </table:table-cell>
          <table:table-cell office:value-type="float" office:value="1359" table:style-name="ce6">
            <text:p><text:s/>1,359<text:s/></text:p>
          </table:table-cell>
          <table:table-cell office:value-type="float" office:value="20" table:formula="of:=[.I28]+[.L28]+[.O28]" table:style-name="ce6">
            <text:p><text:s/>20<text:s/></text:p>
          </table:table-cell>
          <table:table-cell office:value-type="float" office:value="19" table:formula="of:=[.J28]+[.M28]+[.P28]" table:style-name="ce6">
            <text:p><text:s/>19<text:s/></text:p>
          </table:table-cell>
          <table:table-cell office:value-type="float" office:value="1" table:formula="of:=[.K28]+[.N28]+[.Q28]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28]+[.N28]" table:style-name="ce6">
            <text:p><text:s/>14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formula="of:=[.P28]+[.Q28]" table:style-name="ce6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8" table:formula="of:=[.S28]+[.T28]" table:style-name="ce6">
            <text:p><text:s/>88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30300" table:formula="of:=[.W28]+[.X28]" table:style-name="ce6">
            <text:p><text:s/>230,30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180300" table:style-name="ce6">
            <text:p><text:s/>180,300<text:s/></text:p>
          </table:table-cell>
          <table:table-cell office:value-type="string" table:style-name="ce7">
            <text:p>高西社區發展協會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75" table:style-name="ce6">
            <text:p><text:s/>7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新高南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86" table:style-name="ce6">
            <text:p><text:s/>486<text:s/></text:p>
          </table:table-cell>
          <table:table-cell office:value-type="float" office:value="1363" table:style-name="ce6">
            <text:p><text:s/>1,363<text:s/></text:p>
          </table:table-cell>
          <table:table-cell office:value-type="float" office:value="20" table:formula="of:=[.I29]+[.L29]+[.O29]" table:style-name="ce6">
            <text:p><text:s/>20<text:s/></text:p>
          </table:table-cell>
          <table:table-cell office:value-type="float" office:value="17" table:formula="of:=[.J29]+[.M29]+[.P29]" table:style-name="ce6">
            <text:p><text:s/>17<text:s/></text:p>
          </table:table-cell>
          <table:table-cell office:value-type="float" office:value="3" table:formula="of:=[.K29]+[.N29]+[.Q29]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29]+[.N29]" table:style-name="ce6">
            <text:p><text:s/>14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" table:formula="of:=[.P29]+[.Q29]" table:style-name="ce6">
            <text:p><text:s/>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8" table:formula="of:=[.S29]+[.T29]" table:style-name="ce6">
            <text:p><text:s/>98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2500" table:formula="of:=[.W29]+[.X29]" table:style-name="ce6">
            <text:p><text:s/>122,50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72500" table:style-name="ce6">
            <text:p><text:s/>72,500<text:s/></text:p>
          </table:table-cell>
          <table:table-cell office:value-type="string" table:style-name="ce7">
            <text:p>新高南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高東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91" table:style-name="ce6">
            <text:p><text:s/>491<text:s/></text:p>
          </table:table-cell>
          <table:table-cell office:value-type="float" office:value="1297" table:style-name="ce6">
            <text:p><text:s/>1,297<text:s/></text:p>
          </table:table-cell>
          <table:table-cell office:value-type="float" office:value="12" table:formula="of:=[.I30]+[.L30]+[.O30]" table:style-name="ce6">
            <text:p><text:s/>12<text:s/></text:p>
          </table:table-cell>
          <table:table-cell office:value-type="float" office:value="8" table:formula="of:=[.J30]+[.M30]+[.P30]" table:style-name="ce6">
            <text:p><text:s/>8<text:s/></text:p>
          </table:table-cell>
          <table:table-cell office:value-type="float" office:value="4" table:formula="of:=[.K30]+[.N30]+[.Q30]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formula="of:=[.M30]+[.N30]" table:style-name="ce6">
            <text:p><text:s/>8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formula="of:=[.P30]+[.Q30]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1" table:formula="of:=[.S30]+[.T30]" table:style-name="ce6">
            <text:p><text:s/>51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28500" table:formula="of:=[.W30]+[.X30]" table:style-name="ce6">
            <text:p><text:s/>228,50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178500" table:style-name="ce6">
            <text:p><text:s/>178,500<text:s/></text:p>
          </table:table-cell>
          <table:table-cell office:value-type="string" table:style-name="ce7">
            <text:p>高東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2" table:formula="of:=[.AL30]+[.AM30]" table:style-name="ce6">
            <text:p><text:s/>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高北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16" table:style-name="ce6">
            <text:p><text:s/>416<text:s/></text:p>
          </table:table-cell>
          <table:table-cell office:value-type="float" office:value="1259" table:style-name="ce6">
            <text:p><text:s/>1,259<text:s/></text:p>
          </table:table-cell>
          <table:table-cell office:value-type="float" office:value="20" table:formula="of:=[.I31]+[.L31]+[.O31]" table:style-name="ce6">
            <text:p><text:s/>20<text:s/></text:p>
          </table:table-cell>
          <table:table-cell office:value-type="float" office:value="16" table:formula="of:=[.J31]+[.M31]+[.P31]" table:style-name="ce6">
            <text:p><text:s/>16<text:s/></text:p>
          </table:table-cell>
          <table:table-cell office:value-type="float" office:value="4" table:formula="of:=[.K31]+[.N31]+[.Q31]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31]+[.N31]" table:style-name="ce6">
            <text:p><text:s/>14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" table:formula="of:=[.P31]+[.Q31]" table:style-name="ce6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93" table:formula="of:=[.S31]+[.T31]" table:style-name="ce6">
            <text:p><text:s/>93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3300" table:formula="of:=[.W31]+[.X31]" table:style-name="ce6">
            <text:p><text:s/>373,30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323300" table:style-name="ce6">
            <text:p><text:s/>323,300<text:s/></text:p>
          </table:table-cell>
          <table:table-cell office:value-type="string" table:style-name="ce7">
            <text:p>高北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高美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22" table:style-name="ce6">
            <text:p><text:s/>522<text:s/></text:p>
          </table:table-cell>
          <table:table-cell office:value-type="float" office:value="1432" table:style-name="ce6">
            <text:p><text:s/>1,432<text:s/></text:p>
          </table:table-cell>
          <table:table-cell office:value-type="float" office:value="20" table:formula="of:=[.I32]+[.L32]+[.O32]" table:style-name="ce6">
            <text:p><text:s/>20<text:s/></text:p>
          </table:table-cell>
          <table:table-cell office:value-type="float" office:value="20" table:formula="of:=[.J32]+[.M32]+[.P32]" table:style-name="ce6">
            <text:p><text:s/>20<text:s/></text:p>
          </table:table-cell>
          <table:table-cell office:value-type="float" office:value="0" table:formula="of:=[.K32]+[.N32]+[.Q32]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32]+[.N32]" table:style-name="ce6">
            <text:p><text:s/>14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formula="of:=[.P32]+[.Q32]" table:style-name="ce6">
            <text:p><text:s/>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7" table:formula="of:=[.S32]+[.T32]" table:style-name="ce6">
            <text:p><text:s/>67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81100" table:formula="of:=[.W32]+[.X32]" table:style-name="ce6">
            <text:p><text:s/>281,10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231100" table:style-name="ce6">
            <text:p><text:s/>231,100<text:s/></text:p>
          </table:table-cell>
          <table:table-cell office:value-type="string" table:style-name="ce7">
            <text:p>高美社區發展協會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0" table:style-name="ce28">
            <text:p><text:s/>120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國姓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765" table:style-name="ce6">
            <text:p><text:s/>765<text:s/></text:p>
          </table:table-cell>
          <table:table-cell office:value-type="float" office:value="2202" table:style-name="ce6">
            <text:p><text:s/>2,202<text:s/></text:p>
          </table:table-cell>
          <table:table-cell office:value-type="float" office:value="20" table:formula="of:=[.I33]+[.L33]+[.O33]" table:style-name="ce6">
            <text:p><text:s/>20<text:s/></text:p>
          </table:table-cell>
          <table:table-cell office:value-type="float" office:value="15" table:formula="of:=[.J33]+[.M33]+[.P33]" table:style-name="ce6">
            <text:p><text:s/>15<text:s/></text:p>
          </table:table-cell>
          <table:table-cell office:value-type="float" office:value="5" table:formula="of:=[.K33]+[.N33]+[.Q33]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33]+[.N33]" table:style-name="ce6">
            <text:p><text:s/>1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5" table:formula="of:=[.P33]+[.Q33]" table:style-name="ce6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2" table:formula="of:=[.S33]+[.T33]" table:style-name="ce6">
            <text:p><text:s/>62<text:s/>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1700" table:formula="of:=[.W33]+[.X33]" table:style-name="ce6">
            <text:p><text:s/>171,70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121700" table:style-name="ce6">
            <text:p><text:s/>121,700<text:s/></text:p>
          </table:table-cell>
          <table:table-cell office:value-type="string" table:style-name="ce7">
            <text:p>國姓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0" table:style-name="ce27">
            <text:p><text:s/>70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菁埔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11" table:style-name="ce6">
            <text:p><text:s/>411<text:s/></text:p>
          </table:table-cell>
          <table:table-cell office:value-type="float" office:value="1243" table:style-name="ce6">
            <text:p><text:s/>1,243<text:s/></text:p>
          </table:table-cell>
          <table:table-cell office:value-type="float" office:value="20" table:formula="of:=[.I34]+[.L34]+[.O34]" table:style-name="ce6">
            <text:p><text:s/>20<text:s/></text:p>
          </table:table-cell>
          <table:table-cell office:value-type="float" office:value="20" table:formula="of:=[.J34]+[.M34]+[.P34]" table:style-name="ce6">
            <text:p><text:s/>20<text:s/></text:p>
          </table:table-cell>
          <table:table-cell office:value-type="float" office:value="0" table:formula="of:=[.K34]+[.N34]+[.Q34]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34]+[.N34]" table:style-name="ce6">
            <text:p><text:s/>14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formula="of:=[.P34]+[.Q34]" table:style-name="ce6">
            <text:p><text:s/>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4" table:formula="of:=[.S34]+[.T34]" table:style-name="ce6">
            <text:p><text:s/>84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89400" table:formula="of:=[.W34]+[.X34]" table:style-name="ce6">
            <text:p><text:s/>189,40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139400" table:style-name="ce6">
            <text:p><text:s/>139,400<text:s/></text:p>
          </table:table-cell>
          <table:table-cell office:value-type="string" table:style-name="ce7">
            <text:p>菁埔社區發展協會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甲南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1242" table:style-name="ce6">
            <text:p><text:s/>1,242<text:s/></text:p>
          </table:table-cell>
          <table:table-cell office:value-type="float" office:value="20" table:formula="of:=[.I35]+[.L35]+[.O35]" table:style-name="ce6">
            <text:p><text:s/>20<text:s/></text:p>
          </table:table-cell>
          <table:table-cell office:value-type="float" office:value="17" table:formula="of:=[.J35]+[.M35]+[.P35]" table:style-name="ce6">
            <text:p><text:s/>17<text:s/></text:p>
          </table:table-cell>
          <table:table-cell office:value-type="float" office:value="3" table:formula="of:=[.K35]+[.N35]+[.Q35]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35]+[.N35]" table:style-name="ce6">
            <text:p><text:s/>14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" table:formula="of:=[.P35]+[.Q35]" table:style-name="ce6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1" table:formula="of:=[.S35]+[.T35]" table:style-name="ce6">
            <text:p><text:s/>81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16299" table:formula="of:=[.W35]+[.X35]" table:style-name="ce6">
            <text:p><text:s/>316,299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266299" table:style-name="ce6">
            <text:p><text:s/>266,299<text:s/></text:p>
          </table:table-cell>
          <table:table-cell office:value-type="string" table:style-name="ce7">
            <text:p>甲南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頂湳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42" table:style-name="ce6">
            <text:p><text:s/>642<text:s/></text:p>
          </table:table-cell>
          <table:table-cell office:value-type="float" office:value="1907" table:style-name="ce6">
            <text:p><text:s/>1,907<text:s/></text:p>
          </table:table-cell>
          <table:table-cell office:value-type="float" office:value="20" table:formula="of:=[.I36]+[.L36]+[.O36]" table:style-name="ce6">
            <text:p><text:s/>20<text:s/></text:p>
          </table:table-cell>
          <table:table-cell office:value-type="float" office:value="16" table:formula="of:=[.J36]+[.M36]+[.P36]" table:style-name="ce6">
            <text:p><text:s/>16<text:s/></text:p>
          </table:table-cell>
          <table:table-cell office:value-type="float" office:value="4" table:formula="of:=[.K36]+[.N36]+[.Q36]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36]+[.N36]" table:style-name="ce6">
            <text:p><text:s/>14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" table:formula="of:=[.P36]+[.Q36]" table:style-name="ce6">
            <text:p><text:s/>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88" table:formula="of:=[.S36]+[.T36]" table:style-name="ce6">
            <text:p><text:s/>88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5880" table:formula="of:=[.W36]+[.X36]" table:style-name="ce6">
            <text:p><text:s/>145,88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95880" table:style-name="ce6">
            <text:p><text:s/>95,880<text:s/></text:p>
          </table:table-cell>
          <table:table-cell office:value-type="string" table:style-name="ce7">
            <text:p>頂湳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田寮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911" table:style-name="ce6">
            <text:p><text:s/>911<text:s/></text:p>
          </table:table-cell>
          <table:table-cell office:value-type="float" office:value="2705" table:style-name="ce6">
            <text:p><text:s/>2,705<text:s/></text:p>
          </table:table-cell>
          <table:table-cell office:value-type="float" office:value="20" table:formula="of:=[.I37]+[.L37]+[.O37]" table:style-name="ce6">
            <text:p><text:s/>20<text:s/></text:p>
          </table:table-cell>
          <table:table-cell office:value-type="float" office:value="15" table:formula="of:=[.J37]+[.M37]+[.P37]" table:style-name="ce6">
            <text:p><text:s/>15<text:s/></text:p>
          </table:table-cell>
          <table:table-cell office:value-type="float" office:value="5" table:formula="of:=[.K37]+[.N37]+[.Q37]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37]+[.N37]" table:style-name="ce6">
            <text:p><text:s/>14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" table:formula="of:=[.P37]+[.Q37]" table:style-name="ce6">
            <text:p><text:s/>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19" table:formula="of:=[.S37]+[.T37]" table:style-name="ce6">
            <text:p><text:s/>119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27430" table:formula="of:=[.W37]+[.X37]" table:style-name="ce6">
            <text:p><text:s/>427,43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377430" table:style-name="ce6">
            <text:p><text:s/>377,430<text:s/></text:p>
          </table:table-cell>
          <table:table-cell office:value-type="string" table:style-name="ce7">
            <text:p>田寮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0" table:style-name="ce27">
            <text:p><text:s/>200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橋頭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101" table:style-name="ce6">
            <text:p><text:s/>3,101<text:s/></text:p>
          </table:table-cell>
          <table:table-cell office:value-type="float" office:value="9008" table:style-name="ce6">
            <text:p><text:s/>9,008<text:s/></text:p>
          </table:table-cell>
          <table:table-cell office:value-type="float" office:value="20" table:formula="of:=[.I38]+[.L38]+[.O38]" table:style-name="ce6">
            <text:p><text:s/>20<text:s/></text:p>
          </table:table-cell>
          <table:table-cell office:value-type="float" office:value="18" table:formula="of:=[.J38]+[.M38]+[.P38]" table:style-name="ce6">
            <text:p><text:s/>18<text:s/></text:p>
          </table:table-cell>
          <table:table-cell office:value-type="float" office:value="2" table:formula="of:=[.K38]+[.N38]+[.Q38]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38]+[.N38]" table:style-name="ce6">
            <text:p><text:s/>14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" table:formula="of:=[.P38]+[.Q38]" table:style-name="ce6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02" table:formula="of:=[.S38]+[.T38]" table:style-name="ce6">
            <text:p><text:s/>202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06700" table:formula="of:=[.W38]+[.X38]" table:style-name="ce6">
            <text:p><text:s/>606,70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556700" table:style-name="ce6">
            <text:p><text:s/>556,700<text:s/></text:p>
          </table:table-cell>
          <table:table-cell office:value-type="string" table:style-name="ce7">
            <text:p>橋頭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0" table:formula="of:=[.AL38]+[.AM38]" table:style-name="ce6">
            <text:p><text:s/>30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00" table:style-name="ce28">
            <text:p><text:s/>1,000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下湳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039" table:style-name="ce6">
            <text:p><text:s/>1,039<text:s/></text:p>
          </table:table-cell>
          <table:table-cell office:value-type="float" office:value="3092" table:style-name="ce6">
            <text:p><text:s/>3,092<text:s/></text:p>
          </table:table-cell>
          <table:table-cell office:value-type="float" office:value="18" table:formula="of:=[.I39]+[.L39]+[.O39]" table:style-name="ce6">
            <text:p><text:s/>18<text:s/></text:p>
          </table:table-cell>
          <table:table-cell office:value-type="float" office:value="14" table:formula="of:=[.J39]+[.M39]+[.P39]" table:style-name="ce6">
            <text:p><text:s/>14<text:s/></text:p>
          </table:table-cell>
          <table:table-cell office:value-type="float" office:value="4" table:formula="of:=[.K39]+[.N39]+[.Q39]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39]+[.N39]" table:style-name="ce6">
            <text:p><text:s/>14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formula="of:=[.P39]+[.Q39]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91" table:formula="of:=[.S39]+[.T39]" table:style-name="ce6">
            <text:p><text:s/>91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2980" table:formula="of:=[.W39]+[.X39]" table:style-name="ce6">
            <text:p><text:s/>262,98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212980" table:style-name="ce6">
            <text:p><text:s/>212,980<text:s/></text:p>
          </table:table-cell>
          <table:table-cell office:value-type="string" table:style-name="ce7">
            <text:p>下湳社區發展協會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10" table:style-name="ce6">
            <text:p><text:s/>11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東山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49" table:style-name="ce6">
            <text:p><text:s/>449<text:s/></text:p>
          </table:table-cell>
          <table:table-cell office:value-type="float" office:value="1308" table:style-name="ce6">
            <text:p><text:s/>1,308<text:s/></text:p>
          </table:table-cell>
          <table:table-cell office:value-type="float" office:value="14" table:formula="of:=[.I40]+[.L40]+[.O40]" table:style-name="ce6">
            <text:p><text:s/>14<text:s/></text:p>
          </table:table-cell>
          <table:table-cell office:value-type="float" office:value="12" table:formula="of:=[.J40]+[.M40]+[.P40]" table:style-name="ce6">
            <text:p><text:s/>12<text:s/></text:p>
          </table:table-cell>
          <table:table-cell office:value-type="float" office:value="2" table:formula="of:=[.K40]+[.N40]+[.Q40]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" table:formula="of:=[.M40]+[.N40]" table:style-name="ce6">
            <text:p><text:s/>10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formula="of:=[.P40]+[.Q40]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6" table:formula="of:=[.S40]+[.T40]" table:style-name="ce6">
            <text:p><text:s/>56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0340" table:formula="of:=[.W40]+[.X40]" table:style-name="ce6">
            <text:p><text:s/>200,34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150340" table:style-name="ce6">
            <text:p><text:s/>150,340<text:s/></text:p>
          </table:table-cell>
          <table:table-cell office:value-type="string" table:style-name="ce7">
            <text:p>東山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吳厝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77" table:style-name="ce6">
            <text:p><text:s/>577<text:s/></text:p>
          </table:table-cell>
          <table:table-cell office:value-type="float" office:value="1675" table:style-name="ce6">
            <text:p><text:s/>1,675<text:s/></text:p>
          </table:table-cell>
          <table:table-cell office:value-type="float" office:value="20" table:formula="of:=[.I41]+[.L41]+[.O41]" table:style-name="ce6">
            <text:p><text:s/>20<text:s/></text:p>
          </table:table-cell>
          <table:table-cell office:value-type="float" office:value="15" table:formula="of:=[.J41]+[.M41]+[.P41]" table:style-name="ce6">
            <text:p><text:s/>15<text:s/></text:p>
          </table:table-cell>
          <table:table-cell office:value-type="float" office:value="5" table:formula="of:=[.K41]+[.N41]+[.Q41]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" table:formula="of:=[.M41]+[.N41]" table:style-name="ce6">
            <text:p><text:s/>1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5" table:formula="of:=[.P41]+[.Q41]" table:style-name="ce6">
            <text:p><text:s/>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" table:formula="of:=[.S41]+[.T41]" table:style-name="ce6">
            <text:p><text:s/>42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2310" table:formula="of:=[.W41]+[.X41]" table:style-name="ce6">
            <text:p><text:s/>102,31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52310" table:style-name="ce6">
            <text:p><text:s/>52,310<text:s/></text:p>
          </table:table-cell>
          <table:table-cell office:value-type="string" table:style-name="ce7">
            <text:p>吳厝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楊厝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37" table:style-name="ce6">
            <text:p><text:s/>437<text:s/></text:p>
          </table:table-cell>
          <table:table-cell office:value-type="float" office:value="1285" table:style-name="ce6">
            <text:p><text:s/>1,285<text:s/></text:p>
          </table:table-cell>
          <table:table-cell office:value-type="float" office:value="20" table:formula="of:=[.I42]+[.L42]+[.O42]" table:style-name="ce6">
            <text:p><text:s/>20<text:s/></text:p>
          </table:table-cell>
          <table:table-cell office:value-type="float" office:value="11" table:formula="of:=[.J42]+[.M42]+[.P42]" table:style-name="ce6">
            <text:p><text:s/>11<text:s/></text:p>
          </table:table-cell>
          <table:table-cell office:value-type="float" office:value="9" table:formula="of:=[.K42]+[.N42]+[.Q42]" table:style-name="ce6">
            <text:p><text:s/>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4" table:formula="of:=[.M42]+[.N42]" table:style-name="ce6">
            <text:p><text:s/>14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5" table:formula="of:=[.P42]+[.Q42]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7" table:formula="of:=[.S42]+[.T42]" table:style-name="ce6">
            <text:p><text:s/>37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8400" table:formula="of:=[.W42]+[.X42]" table:style-name="ce6">
            <text:p><text:s/>68,40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18400" table:style-name="ce6">
            <text:p><text:s/>18,400<text:s/></text:p>
          </table:table-cell>
          <table:table-cell office:value-type="string" table:style-name="ce7">
            <text:p>楊厝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50" table:style-name="ce25">
            <text:p><text:s/>55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5">
          <table:table-cell office:value-type="string" table:style-name="ce7">
            <text:p>海風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75" table:style-name="ce6">
            <text:p><text:s/>575<text:s/></text:p>
          </table:table-cell>
          <table:table-cell office:value-type="float" office:value="1620" table:style-name="ce6">
            <text:p><text:s/>1,620<text:s/></text:p>
          </table:table-cell>
          <table:table-cell office:value-type="float" office:value="20" table:formula="of:=[.I43]+[.L43]+[.O43]" table:style-name="ce6">
            <text:p><text:s/>20<text:s/></text:p>
          </table:table-cell>
          <table:table-cell office:value-type="float" office:value="16" table:formula="of:=[.J43]+[.M43]+[.P43]" table:style-name="ce6">
            <text:p><text:s/>16<text:s/></text:p>
          </table:table-cell>
          <table:table-cell office:value-type="float" office:value="4" table:formula="of:=[.K43]+[.N43]+[.Q43]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" table:formula="of:=[.M43]+[.N43]" table:style-name="ce6">
            <text:p><text:s/>14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" table:formula="of:=[.P43]+[.Q43]" table:style-name="ce6">
            <text:p><text:s/>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0" table:formula="of:=[.S43]+[.T43]" table:style-name="ce6">
            <text:p><text:s/>80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3580" table:formula="of:=[.W43]+[.X43]" table:style-name="ce6">
            <text:p><text:s/>153,58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103580" table:style-name="ce6">
            <text:p><text:s/>103,580<text:s/></text:p>
          </table:table-cell>
          <table:table-cell office:value-type="string" table:style-name="ce7">
            <text:p>海風社區發展協會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00" table:style-name="ce25">
            <text:p><text:s/>60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9"/>
          <table:table-cell table:number-columns-repeated="16325"/>
        </table:table-row>
        <table:table-row table:style-name="ro4">
          <table:table-cell office:value-type="string" table:style-name="ce5">
            <text:p>備註</text:p>
          </table:table-cell>
          <table:table-cell table:style-name="ce13"/>
          <table:table-cell table:number-columns-repeated="20" table:style-name="ce14"/>
          <table:table-cell table:style-name="ce5"/>
          <table:table-cell table:style-name="ce13"/>
          <table:table-cell office:value-type="string" table:style-name="ce5">
            <text:p>備註</text:p>
          </table:table-cell>
          <table:table-cell table:style-name="ce13"/>
          <table:table-cell table:number-columns-repeated="18" table:style-name="ce14"/>
          <table:table-cell table:number-columns-repeated="15" table:style-name="ce9"/>
          <table:table-cell table:number-columns-repeated="16325"/>
        </table:table-row>
        <table:table-row table:style-name="ro6">
          <table:table-cell table:number-columns-repeated="24" table:style-name="ce8"/>
          <table:table-cell office:value-type="string" table:number-columns-spanned="1" table:number-rows-spanned="2" table:style-name="ce31">
            <text:p>填表</text:p>
          </table:table-cell>
          <table:table-cell table:number-columns-repeated="5" table:style-name="ce8"/>
          <table:table-cell office:value-type="string" table:number-columns-spanned="1" table:number-rows-spanned="2" table:style-name="ce31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number-columns-spanned="2" table:number-rows-spanned="2" table:style-name="ce32">
            <text:p>機關首長</text:p>
          </table:table-cell>
          <table:covered-table-cell/>
          <table:table-cell table:number-columns-repeated="3" table:style-name="ce8"/>
          <table:table-cell table:number-columns-repeated="15" table:style-name="ce9"/>
          <table:table-cell table:number-columns-repeated="16325"/>
        </table:table-row>
        <table:table-row table:style-name="ro6">
          <table:table-cell table:number-columns-repeated="24" table:style-name="ce9"/>
          <table:covered-table-cell/>
          <table:table-cell table:number-columns-repeated="5" table:style-name="ce9"/>
          <table:covered-table-cell/>
          <table:table-cell table:number-columns-repeated="2" table:style-name="ce9"/>
          <table:table-cell table:style-name="ce20"/>
          <table:table-cell office:value-type="string" table:style-name="ce9">
            <text:p>主辦統計人員</text:p>
          </table:table-cell>
          <table:table-cell table:number-columns-repeated="4" table:style-name="ce9"/>
          <table:covered-table-cell/>
          <table:covered-table-cell/>
          <table:table-cell table:number-columns-repeated="18" table:style-name="ce9"/>
          <table:table-cell table:number-columns-repeated="16325"/>
        </table:table-row>
        <table:table-row table:style-name="ro6">
          <table:table-cell table:number-columns-repeated="24" table:style-name="ce9"/>
          <table:table-cell table:style-name="ce8"/>
          <table:table-cell table:number-columns-repeated="5" table:style-name="ce9"/>
          <table:table-cell table:style-name="ce8"/>
          <table:table-cell table:number-columns-repeated="8" table:style-name="ce9"/>
          <table:table-cell table:number-columns-repeated="2" table:style-name="ce8"/>
          <table:table-cell office:value-type="string" table:style-name="ce23">
            <text:p>中華民國114年1月20日編製</text:p>
          </table:table-cell>
          <table:table-cell table:number-columns-repeated="17" table:style-name="ce9"/>
          <table:table-cell table:number-columns-repeated="16325"/>
        </table:table-row>
        <table:table-row table:style-name="ro6">
          <table:table-cell table:number-columns-repeated="24" table:style-name="ce9"/>
          <table:table-cell office:value-type="string" table:style-name="ce9">
            <text:p>資料來源：本所社會課依據戶政事務所網頁查詢、社區發展協會名冊資料編製。</text:p>
          </table:table-cell>
          <table:table-cell table:number-columns-repeated="34" table:style-name="ce9"/>
          <table:table-cell table:number-columns-repeated="16325"/>
        </table:table-row>
        <table:table-row table:style-name="ro6">
          <table:table-cell table:number-columns-repeated="24" table:style-name="ce9"/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34" table:style-name="ce9"/>
          <table:table-cell table:number-columns-repeated="16325"/>
        </table:table-row>
        <table:table-row table:style-name="ro6">
          <table:table-cell table:number-columns-repeated="24" table:style-name="ce9"/>
          <table:table-cell office:value-type="string" table:style-name="ce9">
            <text:p>　　　　　2.本表所填資料以已成立社區發展協會為準，不包含未成立社區發展協會資料。</text:p>
          </table:table-cell>
          <table:table-cell table:number-columns-repeated="34" table:style-name="ce9"/>
          <table:table-cell table:number-columns-repeated="16325"/>
        </table:table-row>
        <table:table-row table:number-rows-repeated="164" table:style-name="ro6">
          <table:table-cell table:number-columns-repeated="59" table:style-name="ce9"/>
          <table:table-cell table:number-columns-repeated="16325"/>
        </table:table-row>
        <table:table-row table:number-rows-repeated="10483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5:42:01Z</meta:creation-date>
    <dc:date>2025-01-22T05:42:01Z</dc:date>
  </office:meta>
</office:document-meta>
</file>