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清水區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0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9">
            <text:p>臺中市清水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0">
            <text:p>中華民國114年第3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<text:s/>期 <text:s/>服 <text:s/>務 <text:s/>成 <text:s/>果 <text:s/>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89" table:formula="of:=SUM([.D8]+[.E8])" table:style-name="ce17">
            <text:p>189<text:s/></text:p>
          </table:table-cell>
          <table:table-cell office:value-type="float" office:value="79" table:formula="of:=SUM([.D9:.D13])" table:style-name="ce21">
            <text:p>79<text:s/></text:p>
          </table:table-cell>
          <table:table-cell office:value-type="float" office:value="110" table:formula="of:=SUM([.E9:.E13])" table:style-name="ce21">
            <text:p>110<text:s/></text:p>
          </table:table-cell>
          <table:table-cell office:value-type="float" office:value="87" table:formula="of:=SUM([.G8]+[.H8])" table:style-name="ce17">
            <text:p>87<text:s/></text:p>
          </table:table-cell>
          <table:table-cell office:value-type="float" office:value="47" table:formula="of:=SUM([.G9:.G13])" table:style-name="ce17">
            <text:p>47<text:s/></text:p>
          </table:table-cell>
          <table:table-cell office:value-type="float" office:value="40" table:formula="of:=SUM([.H9:.H13])" table:style-name="ce17">
            <text:p>40<text:s/></text:p>
          </table:table-cell>
          <table:table-cell office:value-type="float" office:value="102" table:formula="of:=SUM([.J8]+[.K8])" table:style-name="ce17">
            <text:p>102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0" table:formula="of:=SUM([.L9:.L13])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N9:.N13])" table:style-name="ce17">
            <text:p>0<text:s/></text:p>
          </table:table-cell>
          <table:table-cell office:value-type="float" office:value="0" table:formula="of:=[.P8]+[.Q8]" table:number-columns-spanned="1" table:number-rows-spanned="6" table:style-name="ce40">
            <text:p>-</text:p>
          </table:table-cell>
          <table:table-cell office:value-type="float" office:value="0" table:formula="of:=[.S8]+[.V8]" table:number-columns-spanned="1" table:number-rows-spanned="6" table:style-name="ce40">
            <text:p>-</text:p>
          </table:table-cell>
          <table:table-cell office:value-type="float" office:value="0" table:formula="of:=[.T8]+[.W8]" table:number-columns-spanned="1" table:number-rows-spanned="6" table:style-name="ce40">
            <text:p>-</text:p>
          </table:table-cell>
          <table:table-cell office:value-type="float" office:value="0" table:formula="of:=[.S8]+[.T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2495" table:formula="of:=[.Y8]+[.Z8]" table:number-columns-spanned="1" table:number-rows-spanned="6" table:style-name="ce40">
            <text:p>2,495</text:p>
          </table:table-cell>
          <table:table-cell office:value-type="float" office:value="1293" table:formula="of:=[.AB8]+[.AE8]+[.AH8]+[.AK8]+[.AN8]" table:number-columns-spanned="1" table:number-rows-spanned="6" table:style-name="ce40">
            <text:p>1,293</text:p>
          </table:table-cell>
          <table:table-cell office:value-type="float" office:value="1202" table:number-columns-spanned="1" table:number-rows-spanned="6" table:style-name="ce40">
            <text:p>1,202</text:p>
          </table:table-cell>
          <table:table-cell office:value-type="float" office:value="1197" table:formula="of:=[.AB8]+[.AC8]" table:number-columns-spanned="1" table:number-rows-spanned="6" table:style-name="ce40">
            <text:p>1,197</text:p>
          </table:table-cell>
          <table:table-cell office:value-type="float" office:value="627" table:number-columns-spanned="1" table:number-rows-spanned="6" table:style-name="ce35">
            <text:p><text:s/>627<text:s/></text:p>
          </table:table-cell>
          <table:table-cell office:value-type="float" office:value="570" table:number-columns-spanned="1" table:number-rows-spanned="6" table:style-name="ce35">
            <text:p><text:s/>570<text:s/></text:p>
          </table:table-cell>
          <table:table-cell office:value-type="float" office:value="1219" table:formula="of:=[.AE8]+[.AF8]" table:number-columns-spanned="1" table:number-rows-spanned="6" table:style-name="ce40">
            <text:p>1,219</text:p>
          </table:table-cell>
          <table:table-cell office:value-type="float" office:value="619" table:number-columns-spanned="1" table:number-rows-spanned="6" table:style-name="ce35">
            <text:p><text:s/>619<text:s/></text:p>
          </table:table-cell>
          <table:table-cell office:value-type="float" office:value="600" table:number-columns-spanned="1" table:number-rows-spanned="6" table:style-name="ce35">
            <text:p><text:s/>600<text:s/></text:p>
          </table:table-cell>
          <table:table-cell office:value-type="float" office:value="12" table:formula="of:=[.AH8]+[.AI8]" table:number-columns-spanned="1" table:number-rows-spanned="6" table:style-name="ce40">
            <text:p>12</text:p>
          </table:table-cell>
          <table:table-cell office:value-type="float" office:value="8" table:number-columns-spanned="1" table:number-rows-spanned="6" table:style-name="ce35">
            <text:p><text:s/>8<text:s/></text:p>
          </table:table-cell>
          <table:table-cell office:value-type="float" office:value="4" table:number-columns-spanned="1" table:number-rows-spanned="6" table:style-name="ce35">
            <text:p><text:s/>4<text:s/></text:p>
          </table:table-cell>
          <table:table-cell office:value-type="float" office:value="59" table:formula="of:=[.AK8]+[.AL8]" table:number-columns-spanned="1" table:number-rows-spanned="6" table:style-name="ce40">
            <text:p>59</text:p>
          </table:table-cell>
          <table:table-cell office:value-type="float" office:value="36" table:number-columns-spanned="1" table:number-rows-spanned="6" table:style-name="ce35">
            <text:p><text:s/>36<text:s/></text:p>
          </table:table-cell>
          <table:table-cell office:value-type="float" office:value="23" table:number-columns-spanned="1" table:number-rows-spanned="6" table:style-name="ce35">
            <text:p><text:s/>23<text:s/></text:p>
          </table:table-cell>
          <table:table-cell office:value-type="float" office:value="8" table:formula="of:=[.AN8]+[.AO8]" table:number-columns-spanned="1" table:number-rows-spanned="6" table:style-name="ce40">
            <text:p>8</text:p>
          </table:table-cell>
          <table:table-cell office:value-type="float" office:value="3" table:number-columns-spanned="1" table:number-rows-spanned="6" table:style-name="ce35">
            <text:p><text:s/>3<text:s/></text:p>
          </table:table-cell>
          <table:table-cell office:value-type="float" office:value="5" table:number-columns-spanned="1" table:number-rows-spanned="6" table:style-name="ce51">
            <text:p><text:s/>5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65～69歲</text:p>
          </table:table-cell>
          <table:covered-table-cell/>
          <table:table-cell office:value-type="float" office:value="13" table:formula="of:=SUM([.D9]+[.E9])" table:style-name="ce17">
            <text:p>1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formula="of:=SUM([.G9]+[.H9])" table:style-name="ce17">
            <text:p>9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formula="of:=SUM([.J9]+[.K9])" table:style-name="ce17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M9]+[.N9]" table:style-name="ce17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0～74歲</text:p>
          </table:table-cell>
          <table:covered-table-cell/>
          <table:table-cell office:value-type="float" office:value="53" table:formula="of:=SUM([.D10]+[.E10])" table:style-name="ce17">
            <text:p>5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1" table:formula="of:=SUM([.G10]+[.H10])" table:style-name="ce17">
            <text:p>31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2" table:formula="of:=SUM([.J10]+[.K10])" table:style-name="ce17">
            <text:p>2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formula="of:=[.M10]+[.N10]" table:style-name="ce17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75～79歲</text:p>
          </table:table-cell>
          <table:covered-table-cell/>
          <table:table-cell office:value-type="float" office:value="57" table:formula="of:=SUM([.D11]+[.E11])" table:style-name="ce17">
            <text:p>5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3" table:formula="of:=SUM([.G11]+[.H11])" table:style-name="ce17">
            <text:p>23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34" table:formula="of:=SUM([.J11]+[.K11])" table:style-name="ce17">
            <text:p>34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0" table:formula="of:=[.M11]+[.N11]" table:style-name="ce17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0～84歲</text:p>
          </table:table-cell>
          <table:covered-table-cell/>
          <table:table-cell office:value-type="float" office:value="35" table:formula="of:=SUM([.D12]+[.E12])" table:style-name="ce17">
            <text:p>3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16" table:formula="of:=SUM([.G12]+[.H12])" table:style-name="ce17">
            <text:p>16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9" table:formula="of:=SUM([.J12]+[.K12])" table:style-name="ce17">
            <text:p>19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0" table:formula="of:=[.M12]+[.N12]" table:style-name="ce17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4">
            <text:p>85歲以上</text:p>
          </table:table-cell>
          <table:covered-table-cell/>
          <table:table-cell office:value-type="float" office:value="31" table:formula="of:=SUM([.D13]+[.E13])" table:style-name="ce17">
            <text:p>31<text:s/></text:p>
          </table:table-cell>
          <table:table-cell office:value-type="float" office:value="9" table:formula="of:=[.G13]+[.J13]" table:style-name="ce21">
            <text:p>9<text:s/></text:p>
          </table:table-cell>
          <table:table-cell office:value-type="float" office:value="22" table:formula="of:=[.H13]+[.K13]" table:style-name="ce21">
            <text:p>22<text:s/></text:p>
          </table:table-cell>
          <table:table-cell office:value-type="float" office:value="8" table:formula="of:=SUM([.G13]+[.H13])" table:style-name="ce17">
            <text:p>8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3" table:formula="of:=SUM([.J13]+[.K13])" table:style-name="ce17">
            <text:p>23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0" table:formula="of:=[.M13]+[.N13]" table:style-name="ce17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2"/>
          <table:table-cell office:value-type="string" table:number-columns-spanned="1" table:number-rows-spanned="2" table:style-name="ce33">
            <text:p>審核</text:p>
          </table:table-cell>
          <table:table-cell table:style-name="ce22"/>
          <table:table-cell table:style-name="ce18"/>
          <table:table-cell table:number-columns-repeated="2" table:style-name="ce22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2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2"/>
          <table:table-cell office:value-type="string" table:number-columns-spanned="4" table:number-rows-spanned="1" table:style-name="ce36">
            <text:p>中華民國 114 年10 月8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9T01:10:34Z</meta:creation-date>
    <dc:date>2025-10-09T01:10:34Z</dc:date>
  </office:meta>
</office:document-meta>
</file>