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清水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3">
            <text:p>30293-03-03-3</text:p>
          </table:table-cell>
          <table:covered-table-cell/>
          <table:table-cell table:style-name="ce33"/>
          <table:table-cell table:number-columns-repeated="16366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3" table:style-name="ce21"/>
          <table:table-cell table:style-name="ce28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22"/>
          <table:table-cell table:number-columns-repeated="12" table:style-name="ce24"/>
          <table:table-cell table:style-name="ce29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9">
            <text:p>臺中市清水區辦理調解方式概況(第二次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0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30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12" table:number-rows-spanned="1" table:style-name="ce36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6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7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7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7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7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762" table:formula="of:=[.C11]+[.E11]" table:style-name="ce15">
            <text:p>762</text:p>
          </table:table-cell>
          <table:table-cell office:value-type="float" office:value="732" table:style-name="ce15">
            <text:p>732</text:p>
          </table:table-cell>
          <table:table-cell office:value-type="float" office:value="96.062992125984252" table:formula="of:=IF([.B11]&gt;0; [.C11]/[.B11]*100; &quot;--&quot;)" table:style-name="ce23">
            <text:p>96.06</text:p>
          </table:table-cell>
          <table:table-cell office:value-type="float" office:value="30" table:style-name="ce15">
            <text:p>30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5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762" table:formula="of:=SUM([.K11]; [.M11])" table:style-name="ce15">
            <text:p>762</text:p>
          </table:table-cell>
          <table:table-cell office:value-type="float" office:value="732" table:style-name="ce15">
            <text:p>732</text:p>
          </table:table-cell>
          <table:table-cell office:value-type="float" office:value="96.062992125984252" table:formula="of:=IF([.J11]&gt;0; [.K11]/[.J11]*100; &quot;--&quot;)" table:style-name="ce23">
            <text:p>96.06</text:p>
          </table:table-cell>
          <table:table-cell office:value-type="float" office:value="30" table:style-name="ce15">
            <text:p>30</text:p>
          </table:table-cell>
          <table:table-cell office:value-type="float" office:value="18" table:formula="of:=SUM([.O11]; [.Q11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4"/>
          <table:covered-table-cell table:number-columns-repeated="15"/>
          <table:table-cell table:style-name="ce33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2">
            <text:p>中華民國114年1月2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秘書室依據民刑調解事件進行簿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style-name="ro14">
          <table:table-cell office:value-type="string" table:style-name="ce8">
            <text:p>修正原因及修正項目：委員集體開會調解成立比率%此欄位應為--，並以紅字表示。</text:p>
          </table:table-cell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5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6:20:41Z</meta:creation-date>
    <dc:date>2025-03-12T06:20:41Z</dc:date>
  </office:meta>
</office:document-meta>
</file>