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清水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清水區實施耕地三七五減租成果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4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9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8">
            <text:p>土地筆數</text:p>
            <text:p>(筆)</text:p>
          </table:table-cell>
          <table:table-cell office:value-type="string" table:number-columns-spanned="1" table:number-rows-spanned="2" table:style-name="ce48">
            <text:p>租約件數</text:p>
            <text:p>(件)</text:p>
          </table:table-cell>
          <table:table-cell office:value-type="string" table:number-columns-spanned="4" table:number-rows-spanned="2" table:style-name="ce50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office:value-type="string" table:style-name="ce5">
            <text:p>總　　計</text:p>
          </table:table-cell>
          <table:table-cell office:value-type="float" office:value="407" table:formula="of:=[.C9]+[.D9]" table:style-name="ce17">
            <text:p>407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0" table:style-name="ce24">
            <text:p>－</text:p>
          </table:table-cell>
          <table:table-cell office:value-type="float" office:value="291" table:formula="of:=[.G9]+[.H9]+[.I9]" table:style-name="ce17">
            <text:p>291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226" table:style-name="ce17">
            <text:p>226<text:s/></text:p>
          </table:table-cell>
          <table:table-cell office:value-type="float" office:value="47.870721000000003" table:number-columns-spanned="4" table:number-rows-spanned="1" table:style-name="ce51">
            <text:p>47.870721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2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7"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4年1月7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農業課依據清水區實施耕地三七五減租民眾申請單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7">
          <table:table-cell office:value-type="string" table:style-name="ce10">
            <text:p>修正原因及項目：出租人(非自然人)人數及租約面積誤植。</text:p>
          </table:table-cell>
          <table:table-cell table:number-columns-repeated="14" table:style-name="ce11"/>
          <table:table-cell table:number-columns-repeated="16369" table:style-name="ce1"/>
        </table:table-row>
        <table:table-row table:number-rows-repeated="168" table:style-name="ro8">
          <table:table-cell table:number-columns-repeated="15" table:style-name="ce11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6" number:min-integer-digits="1"/>
      <number:text> </number:text>
    </number:number-style>
    <number:number-style style:name="N56">
      <style:text-properties fo:color="#FF0000"/>
      <number:text>(</number:text>
      <number:number number:decimal-places="6" number:min-integer-digits="1"/>
      <number:text>)</number:text>
      <style:map style:condition="value()&gt;=0" style:apply-style-name="N56P0"/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8:41:02Z</meta:creation-date>
    <dc:date>2025-01-07T08:41:02Z</dc:date>
  </office:meta>
</office:document-meta>
</file>