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清水區公所</text:p>
          </table:table-cell>
          <table:covered-table-cell/>
          <table:table-cell table:style-name="ce31"/>
          <table:table-cell table:number-columns-repeated="34" table:style-name="ce32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7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1"/>
          <table:table-cell table:number-columns-repeated="34" table:style-name="ce32"/>
          <table:table-cell table:number-columns-repeated="16334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35" table:style-name="ce32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臺中市清水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32" table:style-name="ce32"/>
          <table:table-cell table:number-columns-repeated="16334"/>
        </table:table-row>
        <table:table-row table:style-name="ro4">
          <table:table-cell table:number-columns-repeated="18" table:style-name="ce4"/>
          <table:table-cell table:number-columns-repeated="32" table:style-name="ce32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0">
            <text:p>中華民國113年底</text:p>
          </table:table-cell>
          <table:covered-table-cell table:number-columns-repeated="14"/>
          <table:table-cell table:number-columns-repeated="35" table:style-name="ce32"/>
          <table:table-cell table:number-columns-repeated="16334"/>
        </table:table-row>
        <table:table-row table:style-name="ro6">
          <table:table-cell table:number-columns-repeated="13" table:style-name="ce5"/>
          <table:table-cell table:number-columns-repeated="2" table:style-name="ce25"/>
          <table:table-cell table:number-columns-repeated="35" table:style-name="ce3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3"/>
          <table:table-cell table:number-columns-repeated="34" table:style-name="ce32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6">
            <text:p>內陸養殖</text:p>
          </table:table-cell>
          <table:table-cell table:number-columns-repeated="35" table:style-name="ce32"/>
          <table:table-cell table:number-columns-repeated="16334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1835" table:formula="of:=SUM([.C10:.H10])" table:style-name="ce14">
            <text:p>1,8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95" table:style-name="ce18">
            <text:p><text:s/>1,7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3" table:formula="of:=SUM([.J10:.O10])" table:style-name="ce21">
            <text:p>2,08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039" table:style-name="ce18">
            <text:p><text:s/>2,0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5" table:style-name="ce32"/>
          <table:table-cell table:number-columns-repeated="16334"/>
        </table:table-row>
        <table:table-row table:number-rows-repeated="8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35" table:style-name="ce32"/>
          <table:table-cell table:number-columns-repeated="16334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8"/>
          <table:table-cell table:number-columns-repeated="35" table:style-name="ce32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6"/>
          <table:table-cell table:style-name="ce29"/>
          <table:table-cell table:number-columns-repeated="35" table:style-name="ce32"/>
          <table:table-cell table:number-columns-repeated="16334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30">
            <text:p>中華民國 <text:s text:c="2"/>114 年 1 <text:s/>月 16 日編製</text:p>
          </table:table-cell>
          <table:table-cell table:number-columns-repeated="35" table:style-name="ce32"/>
          <table:table-cell table:number-columns-repeated="16334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2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2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2"/>
          <table:table-cell table:number-columns-repeated="5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資料來源：本所農業課依據臺中區漁會資料編製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number-rows-repeated="4" table:style-name="ro2">
          <table:table-cell table:number-columns-repeated="15" table:style-name="ce4"/>
          <table:table-cell table:number-columns-repeated="35" table:style-name="ce32"/>
          <table:table-cell table:number-columns-repeated="16334"/>
        </table:table-row>
        <table:table-row table:number-rows-repeated="154" table:style-name="ro8">
          <table:table-cell table:number-columns-repeated="15" table:style-name="ce10"/>
          <table:table-cell table:number-columns-repeated="35" table:style-name="ce3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5:21:52Z</meta:creation-date>
    <dc:date>2025-01-17T05:21:52Z</dc:date>
  </office:meta>
</office:document-meta>
</file>