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8">
            <text:p>臺中市清水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8">
            <text:p>11260-90-04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0">
            <text:p>臺中市清水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4">
            <text:p>中華民國113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5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3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總 <text:s text:c="3"/>計</text:p>
          </table:table-cell>
          <table:table-cell office:value-type="string" table:number-columns-spanned="1" table:number-rows-spanned="2" table:style-name="ce55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of:=SUM([.E10:.G10])" table:style-name="ce32">
            <text:p><text:s/>-<text:s/></text:p>
          </table:table-cell>
          <table:table-cell office:value-type="float" office:value="0" table:formula="of:=SUM([.E11:.E33])" table:style-name="ce32">
            <text:p><text:s/>-<text:s/></text:p>
          </table:table-cell>
          <table:table-cell office:value-type="float" office:value="0" table:formula="of:=SUM([.F11:.F33])" table:style-name="ce36">
            <text:p><text:s/>-<text:s/></text:p>
          </table:table-cell>
          <table:table-cell office:value-type="float" office:value="0" table:formula="of:=SUM([.G11:.G33])" table:style-name="ce36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1:.G15])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6:.G21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22:.G27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7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of:=SUM([.E28:.G33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7">
            <text:p><text:s text:c="9"/>中華民國114年1月10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6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資料來源：本所農業課依據清水區天然災害水土保持設施損失情形資料表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0:35:19Z</meta:creation-date>
    <dc:date>2025-01-13T00:35:19Z</dc:date>
  </office:meta>
</office:document-meta>
</file>