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清水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清水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7">
            <text:p>中華民國113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5"/>
          <table:table-cell table:style-name="ce58"/>
          <table:table-cell table:number-columns-repeated="2" table:style-name="ce42"/>
          <table:table-cell table:style-name="ce28"/>
          <table:table-cell table:number-columns-repeated="5" table:style-name="ce4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9"/>
          <table:table-cell table:number-columns-repeated="5" table:style-name="ce45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清水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3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 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1">
            <text:p>－</text:p>
          </table:table-cell>
          <table:table-cell table:style-name="ce65"/>
          <table:table-cell table:number-columns-repeated="16354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8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3"/>
          <table:table-cell table:number-columns-repeated="2" table:style-name="ce42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float" office:value="0" table:style-name="ce2">
            <text:p>0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清水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清水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style-name="ce27">
            <text:p>中華民國113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5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5" table:number-columns-repeated="5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2"/>
          <table:table-cell table:number-columns-repeated="5" table:style-name="ce69"/>
          <table:table-cell table:style-name="ce42"/>
          <table:table-cell table:style-name="ce28"/>
          <table:table-cell table:number-columns-repeated="2" table:style-name="ce69"/>
          <table:table-cell table:number-columns-repeated="2" table:style-name="ce42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3"/>
          <table:table-cell table:style-name="ce29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清水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3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1">
            <text:p>－</text:p>
          </table:table-cell>
          <table:table-cell table:style-name="ce65"/>
          <table:table-cell table:number-columns-repeated="16354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3"/>
          <table:table-cell table:number-columns-repeated="2" table:style-name="ce42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6" table:number-columns-repeated="4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4"/>
          <table:table-cell table:style-name="ce76"/>
          <table:table-cell table:number-columns-repeated="4" table:style-name="ce42"/>
          <table:table-cell table:style-name="ce28"/>
          <table:table-cell table:number-columns-repeated="3" table:style-name="ce4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清水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0"/>
          <table:table-cell table:number-columns-repeated="2" table:style-name="ce75"/>
          <table:table-cell table:number-columns-repeated="5" table:style-name="ce70"/>
          <table:table-cell table:style-name="ce29"/>
          <table:table-cell table:number-columns-repeated="3" table:style-name="ce70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2">
            <text:p>臺中市清水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3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7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<text:s/>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1">
            <text:p>－</text:p>
          </table:table-cell>
          <table:table-cell table:style-name="ce52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8"/>
          <table:table-cell table:style-name="ce62"/>
          <table:table-cell table:number-columns-repeated="4" table:style-name="ce42"/>
          <table:table-cell table:style-name="ce52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/>
        </table:table-row>
        <table:table-row table:style-name="ro9">
          <table:table-cell table:number-columns-repeated="16" table:style-name="ce41"/>
          <table:table-cell table:number-columns-repeated="4" table:style-name="ce77"/>
          <table:table-cell office:value-type="string" table:style-name="ce78">
            <text:p>中華民國 114 年 1 月 13 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4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0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8">
          <table:table-cell table:number-columns-repeated="2" table:style-name="ce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9">
          <table:table-cell office:value-type="string" table:style-name="ce39">
            <text:p>資料來源：本所民政課依據臺中市政府消防局急難服務通報單編製。</text:p>
          </table:table-cell>
          <table:table-cell table:number-columns-repeated="21" table:style-name="ce8"/>
          <table:table-cell table:number-columns-repeated="16362"/>
        </table:table-row>
        <table:table-row table:style-name="ro19">
          <table:table-cell office:value-type="string" table:number-columns-spanned="20" table:number-rows-spanned="1" table:style-name="ce99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2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2">
          <table:table-cell table:number-columns-repeated="22" table:style-name="ce8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2:59Z</meta:creation-date>
    <dc:date>2025-01-16T08:22:59Z</dc:date>
  </office:meta>
</office:document-meta>
</file>