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清水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清水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清水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清水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1">
            <text:p>中華民國113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1">
            <text:p>中華民國113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1">
            <text:p>中華民國113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29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38">
            <text:p>中華民國114年1月2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清水區林務案件統計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4:21:03Z</meta:creation-date>
    <dc:date>2025-01-03T04:21:03Z</dc:date>
  </office:meta>
</office:document-meta>
</file>