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5">
            <text:p>臺中市清水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清水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7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0">
            <text:p>財 <text:s text:c="8"/>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table-cell office:value-type="string" table:number-columns-spanned="5" table:number-rows-spanned="1" table:style-name="ce30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63" table:formula="of:=[.D9]+[.E9]" table:style-name="ce15">
            <text:p>63</text:p>
          </table:table-cell>
          <table:table-cell office:value-type="float" office:value="23" table:formula="of:=SUM([.D10:.D21])" table:style-name="ce15">
            <text:p>23</text:p>
          </table:table-cell>
          <table:table-cell office:value-type="float" office:value="40" table:formula="of:=SUM([.E10:.E21])" table:style-name="ce15">
            <text:p>40</text:p>
          </table:table-cell>
          <table:table-cell office:value-type="float" office:value="63" table:formula="of:=SUM([.F10:.F21])" table:style-name="ce15">
            <text:p>63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0" table:formula="of:=SUM([.I10:.I21])" table:style-name="ce15">
            <text:p>-</text:p>
          </table:table-cell>
          <table:table-cell office:value-type="float" office:value="63" table:formula="of:=SUM([.J10:.J21])" table:style-name="ce15">
            <text:p>63</text:p>
          </table:table-cell>
          <table:table-cell office:value-type="float" office:value="83504" table:formula="of:=SUM([.K10:.K21])" table:style-name="ce15">
            <text:p>83,504</text:p>
          </table:table-cell>
          <table:table-cell office:value-type="float" office:value="88245" table:formula="of:=SUM([.L10:.L21])" table:number-columns-spanned="2" table:number-rows-spanned="1" table:style-name="ce29">
            <text:p>88,245</text:p>
          </table:table-cell>
          <table:covered-table-cell/>
          <table:table-cell office:value-type="float" office:value="53026" table:formula="of:=SUM([.N10:.N21])" table:number-columns-spanned="2" table:number-rows-spanned="1" table:style-name="ce29">
            <text:p>53,026</text:p>
          </table:table-cell>
          <table:covered-table-cell/>
          <table:table-cell office:value-type="float" office:value="2385" table:formula="of:=SUM([.P10:.P21])" table:style-name="ce25">
            <text:p>2,385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13" table:formula="of:=[.D10]+[.E10]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27485" table:style-name="ce15">
            <text:p>27,485</text:p>
          </table:table-cell>
          <table:table-cell office:value-type="float" office:value="7558" table:number-columns-spanned="2" table:number-rows-spanned="1" table:style-name="ce29">
            <text:p>7,558</text:p>
          </table:table-cell>
          <table:covered-table-cell/>
          <table:table-cell office:value-type="float" office:value="17283" table:number-columns-spanned="2" table:number-rows-spanned="1" table:style-name="ce29">
            <text:p>17,283</text:p>
          </table:table-cell>
          <table:covered-table-cell/>
          <table:table-cell office:value-type="float" office:value="194" table:style-name="ce25">
            <text:p>194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道教</text:p>
          </table:table-cell>
          <table:covered-table-cell/>
          <table:table-cell office:value-type="float" office:value="49" table:formula="of:=[.D11]+[.E11]" table:style-name="ce15">
            <text:p>49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55688" table:style-name="ce15">
            <text:p>55,688</text:p>
          </table:table-cell>
          <table:table-cell office:value-type="float" office:value="80083" table:number-columns-spanned="2" table:number-rows-spanned="1" table:style-name="ce29">
            <text:p>80,083</text:p>
          </table:table-cell>
          <table:covered-table-cell/>
          <table:table-cell office:value-type="float" office:value="35743" table:number-columns-spanned="2" table:number-rows-spanned="1" table:style-name="ce29">
            <text:p>35,743</text:p>
          </table:table-cell>
          <table:covered-table-cell/>
          <table:table-cell office:value-type="float" office:value="2141" table:style-name="ce25">
            <text:p>2,141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1" table:formula="of:=[.D14]+[.E14]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1" table:style-name="ce15">
            <text:p>331</text:p>
          </table:table-cell>
          <table:table-cell office:value-type="float" office:value="604" table:number-columns-spanned="2" table:number-rows-spanned="1" table:style-name="ce29">
            <text:p>604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50" table:style-name="ce25">
            <text:p>5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7">
            <text:p>中華民國114年1月17日編製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0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1">
          <table:table-cell office:value-type="string" table:style-name="ce5">
            <text:p>資料來源：本所民政課依據寺廟登記表、財產清冊及信徒名冊編製。</text:p>
          </table:table-cell>
          <table:table-cell table:number-columns-repeated="16" table:style-name="ce11"/>
          <table:table-cell table:number-columns-repeated="16367"/>
        </table:table-row>
        <table:table-row table:style-name="ro11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1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2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2">
          <table:table-cell table:number-columns-repeated="16" table:style-name="ce4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6:52:10Z</meta:creation-date>
    <dc:date>2025-01-20T06:52:10Z</dc:date>
  </office:meta>
</office:document-meta>
</file>