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清水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清水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" table:formula="of:=[.C6]+[.D6]+[.E6]+[.F6]+[.G6]+[.H6]+[.I6]+[.J6]+[.K6]+[.L6]+[.B12]+[.C12]+[.D12]+[.E12]+[.F12]+[.G12]+[.H12]+[.I12]+[.J12]+[.K12]+[.L12]+[.M12]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 114年1 月 17 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41:47Z</meta:creation-date>
    <dc:date>2025-01-20T05:41:47Z</dc:date>
  </office:meta>
</office:document-meta>
</file>