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0">
            <text:p>臺中市清水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4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3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5" table:formula="of:=SUM([.C8:.E8])" table:style-name="ce11">
            <text:p>45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formula="of:=SUM([.G8:.H8])" table:style-name="ce11">
            <text:p>4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9" table:formula="of:=SUM([.J8:.K8])" table:style-name="ce11">
            <text:p>19<text:s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5">
            <text:p>8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7">
            <text:p>中華民國114年1月17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8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41:14Z</meta:creation-date>
    <dc:date>2025-01-20T05:41:14Z</dc:date>
  </office:meta>
</office:document-meta>
</file>