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2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2">
            <text:p>中華民國114年第一季</text:p>
          </table:table-cell>
          <table:covered-table-cell table:number-columns-repeated="10"/>
          <table:table-cell office:value-type="string" table:number-columns-spanned="3" table:number-rows-spanned="1" table:style-name="ce32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4">
            <text:p>農、林、漁、牧業</text:p>
          </table:table-cell>
          <table:covered-table-cell/>
          <table:table-cell office:value-type="string" table:number-columns-spanned="2" table:number-rows-spanned="1" table:style-name="ce34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773" table:formula="of:=SUM([.E8]; [.G8]; [.I8]; [.K8]; [.M8]; [.O8]; [.Q8]; [.C13]; [.E13]; [.G13]; [.I13]; [.K13]; [.M13]; [.O13]; [.Q13])" table:style-name="ce14">
            <text:p><text:s/>2,773<text:s/></text:p>
          </table:table-cell>
          <table:table-cell office:value-type="float" office:value="414" table:formula="of:=SUM([.F8]; [.H8]; [.J8]; [.L8]; [.N8]; [.P8]; [.R8]; [.D13]; [.F13]; [.H13]; [.J13]; [.L13]; [.N13]; [.P13]; [.R13])" table:style-name="ce14">
            <text:p><text:s/>4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4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211" table:style-name="ce24">
            <text:p><text:s/>211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3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高壓氣體容器</text:p>
          </table:table-cell>
          <table:covered-table-cell/>
          <table:table-cell office:value-type="string" table:number-columns-spanned="2" table:number-rows-spanned="1" table:style-name="ce33">
            <text:p>固定式起重機</text:p>
          </table:table-cell>
          <table:covered-table-cell/>
          <table:table-cell office:value-type="string" table:number-columns-spanned="2" table:number-rows-spanned="1" table:style-name="ce33">
            <text:p>移動式起重機</text:p>
          </table:table-cell>
          <table:covered-table-cell/>
          <table:table-cell office:value-type="string" table:number-columns-spanned="2" table:number-rows-spanned="1" table:style-name="ce33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4年4月9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7:10:53Z</meta:creation-date>
    <dc:date>2025-04-09T07:10:53Z</dc:date>
  </office:meta>
</office:document-meta>
</file>