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65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官等及性別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office:value-type="string" table:style-name="ce5">
            <text:p>公開類</text:p>
          </table:table-cell>
          <table:table-cell table:style-name="ce13"/>
          <table:table-cell table:number-columns-repeated="5" table:style-name="ce14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3">
            <text:p>臺中市政府人事處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"/>
          <table:table-cell office:value-type="string" table:style-name="ce5">
            <text:p>年 <text:s/>報</text:p>
          </table:table-cell>
          <table:table-cell office:value-type="string" table:number-columns-spanned="2" table:number-rows-spanned="1" table:style-name="ce45">
            <text:p>次年2月底編報</text:p>
          </table:table-cell>
          <table:covered-table-cell/>
          <table:table-cell table:number-columns-repeated="4" table:style-name="ce17"/>
          <table:table-cell table:style-name="ce22"/>
          <table:table-cell office:value-type="string" table:style-name="ce23">
            <text:p>表 <text:s text:c="3"/>號</text:p>
          </table:table-cell>
          <table:table-cell office:value-type="string" table:style-name="ce24">
            <text:p>30439-03-09-2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0" table:number-rows-spanned="1" table:style-name="ce31">
            <text:p>臺中市政府所屬各機關公務人員人數按官等及性別分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10"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7"/>
          <table:table-cell office:value-type="string" table:number-columns-spanned="7" table:number-rows-spanned="1" table:style-name="ce32">
            <text:p>中華民國113年底</text:p>
          </table:table-cell>
          <table:covered-table-cell table:number-columns-repeated="6"/>
          <table:table-cell table:style-name="ce7"/>
          <table:table-cell office:value-type="string" table:style-name="ce25">
            <text:p>單位：人</text:p>
          </table:table-cell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2" table:number-rows-spanned="3" table:style-name="ce34">
            <text:p>項目別</text:p>
          </table:table-cell>
          <table:covered-table-cell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3" table:number-rows-spanned="1" table:style-name="ce35">
            <text:p>男</text:p>
          </table:table-cell>
          <table:covered-table-cell table:number-columns-repeated="2"/>
          <table:table-cell office:value-type="string" table:number-columns-spanned="3" table:number-rows-spanned="1" table:style-name="ce35">
            <text:p>女</text:p>
          </table:table-cell>
          <table:covered-table-cell table:number-columns-repeated="2"/>
          <table:table-cell office:value-type="string" table:number-columns-spanned="1" table:number-rows-spanned="3" table:style-name="ce36">
            <text:p>備註</text:p>
          </table:table-cell>
          <table:table-cell table:number-columns-repeated="16373" table:style-name="ce1"/>
        </table:table-row>
        <table:table-row table:style-name="ro5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1" table:number-rows-spanned="2" table:style-name="ce35">
            <text:p>主管</text:p>
          </table:table-cell>
          <table:table-cell office:value-type="string" table:number-columns-spanned="1" table:number-rows-spanned="2" table:style-name="ce35">
            <text:p>非主管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1" table:number-rows-spanned="2" table:style-name="ce35">
            <text:p>主管</text:p>
          </table:table-cell>
          <table:table-cell office:value-type="string" table:number-columns-spanned="1" table:number-rows-spanned="2" table:style-name="ce35">
            <text:p>非主管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29">
            <text:p>總　　　　　計</text:p>
          </table:table-cell>
          <table:covered-table-cell/>
          <table:table-cell office:value-type="float" office:value="15346" table:formula="of:=[.E9]+[.H9]" table:style-name="ce15">
            <text:p><text:s/>15,346<text:s/></text:p>
          </table:table-cell>
          <table:table-cell office:value-type="float" office:value="9760" table:formula="of:=SUM([.E10:.E20])" table:style-name="ce15">
            <text:p><text:s/>9,760<text:s/></text:p>
          </table:table-cell>
          <table:table-cell office:value-type="float" office:value="1685" table:formula="of:=SUM([.F10:.F20])" table:style-name="ce15">
            <text:p><text:s/>1,685<text:s/></text:p>
          </table:table-cell>
          <table:table-cell office:value-type="float" office:value="8075" table:formula="of:=SUM([.G10:.G20])" table:style-name="ce15">
            <text:p><text:s/>8,075<text:s/></text:p>
          </table:table-cell>
          <table:table-cell office:value-type="float" office:value="5586" table:formula="of:=SUM([.H10:.H20])" table:style-name="ce15">
            <text:p><text:s/>5,586<text:s/></text:p>
          </table:table-cell>
          <table:table-cell office:value-type="float" office:value="841" table:formula="of:=SUM([.I10:.I20])" table:style-name="ce15">
            <text:p><text:s/>841<text:s/></text:p>
          </table:table-cell>
          <table:table-cell office:value-type="float" office:value="4745" table:formula="of:=SUM([.J10:.J20])" table:style-name="ce15">
            <text:p><text:s/>4,745<text:s/></text:p>
          </table:table-cell>
          <table:table-cell table:style-name="ce26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1" table:formula="of:=[.E10]+[.H10]" table:style-name="ce15">
            <text:p><text:s/>1<text:s/></text:p>
          </table:table-cell>
          <table:table-cell office:value-type="float" office:value="0" table:formula="of:=[.F10]+[.G10]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I10]+[.J10]" table:style-name="ce15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style-name="ce26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29">
            <text:p>政務人員</text:p>
          </table:table-cell>
          <table:covered-table-cell/>
          <table:table-cell office:value-type="float" office:value="27" table:formula="of:=[.E11]+[.H11]" table:style-name="ce15">
            <text:p><text:s/>27<text:s/></text:p>
          </table:table-cell>
          <table:table-cell office:value-type="float" office:value="18" table:formula="of:=[.F11]+[.G11]" table:style-name="ce15">
            <text:p><text:s/>1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formula="of:=[.I11]+[.J11]" table:style-name="ce15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table:style-name="ce26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29">
            <text:p>簡任（派）</text:p>
          </table:table-cell>
          <table:covered-table-cell/>
          <table:table-cell office:value-type="float" office:value="171" table:formula="of:=[.E12]+[.H12]" table:style-name="ce15">
            <text:p><text:s/>171<text:s/></text:p>
          </table:table-cell>
          <table:table-cell office:value-type="float" office:value="111" table:formula="of:=[.F12]+[.G12]" table:style-name="ce15">
            <text:p><text:s/>111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60" table:formula="of:=[.I12]+[.J12]" table:style-name="ce15">
            <text:p><text:s/>60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7" table:style-name="ce18">
            <text:p><text:s/>27<text:s/></text:p>
          </table:table-cell>
          <table:table-cell table:style-name="ce27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29">
            <text:p>薦任（派）</text:p>
          </table:table-cell>
          <table:covered-table-cell/>
          <table:table-cell office:value-type="float" office:value="4941" table:formula="of:=[.E13]+[.H13]" table:style-name="ce15">
            <text:p><text:s/>4,941<text:s/></text:p>
          </table:table-cell>
          <table:table-cell office:value-type="float" office:value="1976" table:formula="of:=[.F13]+[.G13]" table:style-name="ce15">
            <text:p><text:s/>1,976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1296" table:style-name="ce18">
            <text:p><text:s/>1,296<text:s/></text:p>
          </table:table-cell>
          <table:table-cell office:value-type="float" office:value="2965" table:formula="of:=[.I13]+[.J13]" table:style-name="ce15">
            <text:p><text:s/>2,965<text:s/></text:p>
          </table:table-cell>
          <table:table-cell office:value-type="float" office:value="733" table:style-name="ce18">
            <text:p><text:s/>733<text:s/></text:p>
          </table:table-cell>
          <table:table-cell office:value-type="float" office:value="2232" table:style-name="ce18">
            <text:p><text:s/>2,232<text:s/></text:p>
          </table:table-cell>
          <table:table-cell table:style-name="ce27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29">
            <text:p>委任（派）</text:p>
          </table:table-cell>
          <table:covered-table-cell/>
          <table:table-cell office:value-type="float" office:value="1862" table:formula="of:=[.E14]+[.H14]" table:style-name="ce15">
            <text:p><text:s/>1,862<text:s/></text:p>
          </table:table-cell>
          <table:table-cell office:value-type="float" office:value="599" table:formula="of:=[.F14]+[.G14]" table:style-name="ce15">
            <text:p><text:s/>5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9" table:style-name="ce18">
            <text:p><text:s/>599<text:s/></text:p>
          </table:table-cell>
          <table:table-cell office:value-type="float" office:value="1263" table:formula="of:=[.I14]+[.J14]" table:style-name="ce15">
            <text:p><text:s/>1,26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62" table:style-name="ce18">
            <text:p><text:s/>1,262<text:s/></text:p>
          </table:table-cell>
          <table:table-cell table:style-name="ce27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29">
            <text:p>雇員</text:p>
          </table:table-cell>
          <table:covered-table-cell/>
          <table:table-cell office:value-type="float" office:value="1" table:formula="of:=[.E15]+[.H15]" table:style-name="ce15">
            <text:p><text:s/>1<text:s/></text:p>
          </table:table-cell>
          <table:table-cell office:value-type="float" office:value="0" table:formula="of:=[.F15]+[.G15]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I15]+[.J15]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style-name="ce27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310" table:formula="of:=[.E16]+[.H16]" table:style-name="ce15">
            <text:p><text:s/>310<text:s/></text:p>
          </table:table-cell>
          <table:table-cell office:value-type="float" office:value="23" table:formula="of:=[.F16]+[.G16]" table:style-name="ce15">
            <text:p><text:s/>2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87" table:formula="of:=[.I16]+[.J16]" table:style-name="ce15">
            <text:p><text:s/>28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62" table:style-name="ce19">
            <text:p><text:s/>262<text:s/></text:p>
          </table:table-cell>
          <table:table-cell table:style-name="ce27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2" table:number-rows-spanned="1" table:style-name="ce29">
            <text:p>教師(含校長)</text:p>
          </table:table-cell>
          <table:covered-table-cell/>
          <table:table-cell office:value-type="float" office:value="0" table:formula="of:=[.E17]+[.H17]" table:style-name="ce15">
            <text:p><text:s/>-<text:s/></text:p>
          </table:table-cell>
          <table:table-cell office:value-type="float" office:value="0" table:formula="of:=[.F17]+[.G17]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I17]+[.J17]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29">
            <text:p>警監</text:p>
          </table:table-cell>
          <table:covered-table-cell/>
          <table:table-cell office:value-type="float" office:value="45" table:formula="of:=[.E18]+[.H18]" table:style-name="ce15">
            <text:p><text:s/>45<text:s/></text:p>
          </table:table-cell>
          <table:table-cell office:value-type="float" office:value="44" table:formula="of:=[.F18]+[.G18]" table:style-name="ce15">
            <text:p><text:s/>44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formula="of:=[.I18]+[.J18]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style-name="ce27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29">
            <text:p>警正</text:p>
          </table:table-cell>
          <table:covered-table-cell/>
          <table:table-cell office:value-type="float" office:value="4517" table:formula="of:=[.E19]+[.H19]" table:style-name="ce15">
            <text:p><text:s/>4,517<text:s/></text:p>
          </table:table-cell>
          <table:table-cell office:value-type="float" office:value="4094" table:formula="of:=[.F19]+[.G19]" table:style-name="ce15">
            <text:p><text:s/>4,094<text:s/></text:p>
          </table:table-cell>
          <table:table-cell office:value-type="float" office:value="875" table:style-name="ce18">
            <text:p><text:s/>875<text:s/></text:p>
          </table:table-cell>
          <table:table-cell office:value-type="float" office:value="3219" table:style-name="ce18">
            <text:p><text:s/>3,219<text:s/></text:p>
          </table:table-cell>
          <table:table-cell office:value-type="float" office:value="423" table:formula="of:=[.I19]+[.J19]" table:style-name="ce15">
            <text:p><text:s/>423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84" table:style-name="ce18">
            <text:p><text:s/>384<text:s/></text:p>
          </table:table-cell>
          <table:table-cell table:style-name="ce27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29">
            <text:p>警佐</text:p>
          </table:table-cell>
          <table:covered-table-cell/>
          <table:table-cell office:value-type="float" office:value="3471" table:formula="of:=[.E20]+[.H20]" table:style-name="ce15">
            <text:p><text:s/>3,471<text:s/></text:p>
          </table:table-cell>
          <table:table-cell office:value-type="float" office:value="2895" table:formula="of:=[.F20]+[.G20]" table:style-name="ce15">
            <text:p><text:s/>2,89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894" table:style-name="ce18">
            <text:p><text:s/>2,894<text:s/></text:p>
          </table:table-cell>
          <table:table-cell office:value-type="float" office:value="576" table:formula="of:=[.I20]+[.J20]" table:style-name="ce15">
            <text:p><text:s/>5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6" table:style-name="ce18">
            <text:p><text:s/>576<text:s/></text:p>
          </table:table-cell>
          <table:table-cell table:style-name="ce27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29">
            <text:p>各機關首長</text:p>
          </table:table-cell>
          <table:covered-table-cell/>
          <table:table-cell office:value-type="float" office:value="178" table:formula="of:=[.E21]+[.H21]" table:style-name="ce15">
            <text:p><text:s/>178<text:s/></text:p>
          </table:table-cell>
          <table:table-cell office:value-type="float" office:value="117" table:formula="of:=[.E22]+[.E23]" table:style-name="ce15">
            <text:p><text:s/>117<text:s/></text:p>
          </table:table-cell>
          <table:table-cell office:value-type="float" office:value="117" table:formula="of:=[.F22]+[.F23]" table:style-name="ce15">
            <text:p><text:s/>117<text:s/></text:p>
          </table:table-cell>
          <table:table-cell office:value-type="float" office:value="0" table:formula="of:=[.G22]+[.G23]" table:style-name="ce15">
            <text:p><text:s/>-<text:s/></text:p>
          </table:table-cell>
          <table:table-cell office:value-type="float" office:value="61" table:formula="of:=[.H22]+[.H23]" table:style-name="ce15">
            <text:p><text:s/>61<text:s/></text:p>
          </table:table-cell>
          <table:table-cell office:value-type="float" office:value="61" table:formula="of:=[.I22]+[.I23]" table:style-name="ce15">
            <text:p><text:s/>61<text:s/></text:p>
          </table:table-cell>
          <table:table-cell office:value-type="float" office:value="0" table:formula="of:=[.J22]+[.J23]" table:style-name="ce15">
            <text:p><text:s/>-<text:s/></text:p>
          </table:table-cell>
          <table:table-cell table:style-name="ce27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29">
            <text:p>政務官</text:p>
          </table:table-cell>
          <table:covered-table-cell/>
          <table:table-cell office:value-type="float" office:value="25" table:formula="of:=[.E22]+[.H22]" table:style-name="ce15">
            <text:p><text:s/>25<text:s/></text:p>
          </table:table-cell>
          <table:table-cell office:value-type="float" office:value="16" table:formula="of:=[.F22]+[.G22]" table:style-name="ce15">
            <text:p><text:s/>1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formula="of:=[.I22]+[.J22]" table:style-name="ce15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29">
            <text:p>事務官</text:p>
          </table:table-cell>
          <table:covered-table-cell/>
          <table:table-cell office:value-type="float" office:value="153" table:formula="of:=[.E23]+[.H23]" table:style-name="ce15">
            <text:p><text:s/>153<text:s/></text:p>
          </table:table-cell>
          <table:table-cell office:value-type="float" office:value="101" table:formula="of:=[.F23]+[.G23]" table:style-name="ce15">
            <text:p><text:s/>101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" table:formula="of:=[.I23]+[.J23]" table:style-name="ce15">
            <text:p><text:s/>5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table:number-columns-repeated="16373"/>
        </table:table-row>
        <table:table-row table:style-name="ro7">
          <table:table-cell/>
          <table:table-cell table:number-columns-repeated="2" table:style-name="ce8"/>
          <table:table-cell table:number-columns-repeated="5" table:style-name="ce16"/>
          <table:table-cell office:value-type="string" table:number-columns-spanned="3" table:number-rows-spanned="1" table:style-name="ce38">
            <text:p>中華民國114年2月13日編製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39">
            <text:p>填表 <text:s text:c="20"/>　　審核　　 　　　　 <text:s text:c="10"/>　 業務主管人員 <text:s text:c="9"/>　 <text:s text:c="13"/>　機關首長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style-name="ce9">
            <text:p><text:s text:c="6"/>　　　　　 <text:s text:c="43"/>主辦統計人員<text:s text:c="50"/></text:p>
          </table:table-cell>
          <table:table-cell table:number-columns-repeated="9" table:style-name="ce12"/>
          <table:table-cell table:number-columns-repeated="16373"/>
        </table:table-row>
        <table:table-row table:style-name="ro8">
          <table:table-cell/>
          <table:table-cell table:style-name="ce9"/>
          <table:table-cell table:number-columns-repeated="9" table:style-name="ce12"/>
          <table:table-cell table:number-columns-repeated="16373"/>
        </table:table-row>
        <table:table-row table:style-name="ro9">
          <table:table-cell/>
          <table:table-cell office:value-type="string" table:number-columns-spanned="10" table:number-rows-spanned="1" table:style-name="ce41">
            <text:p>資料來源：由本府所屬各機關人事室於行政院人事行政總處人事服務網之WebHR人力資源管理資訊系統維護資料，本處人力科彙整編製。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/>
          <table:table-cell office:value-type="string" table:number-columns-spanned="10" table:number-rows-spanned="1" table:style-name="ce43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/>
          <table:table-cell table:style-name="ce10"/>
          <table:table-cell table:number-columns-repeated="9" table:style-name="ce12"/>
          <table:table-cell table:number-columns-repeated="16373"/>
        </table:table-row>
        <table:table-row table:style-name="ro11">
          <table:table-cell/>
          <table:table-cell table:number-columns-repeated="5" table:style-name="ce11"/>
          <table:table-cell table:style-name="ce20"/>
          <table:table-cell table:number-columns-repeated="4" table:style-name="ce11"/>
          <table:table-cell table:number-columns-repeated="16373"/>
        </table:table-row>
        <table:table-row table:style-name="ro11">
          <table:table-cell/>
          <table:table-cell table:number-columns-repeated="5" table:style-name="ce11"/>
          <table:table-cell table:number-columns-repeated="2" table:style-name="ce20"/>
          <table:table-cell table:number-columns-repeated="3" table:style-name="ce11"/>
          <table:table-cell table:number-columns-repeated="16373"/>
        </table:table-row>
        <table:table-row table:number-rows-repeated="20" table:style-name="ro11">
          <table:table-cell/>
          <table:table-cell table:number-columns-repeated="10" table:style-name="ce11"/>
          <table:table-cell table:number-columns-repeated="16373"/>
        </table:table-row>
        <table:table-row table:number-rows-repeated="148" table:style-name="ro12">
          <table:table-cell/>
          <table:table-cell table:number-columns-repeated="10" table:style-name="ce12"/>
          <table:table-cell table:number-columns-repeated="1637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1:11:17Z</meta:creation-date>
    <dc:date>2025-02-19T01:11:17Z</dc:date>
  </office:meta>
</office:document-meta>
</file>