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style-name="ce9"/>
          <table:table-cell table:style-name="ce14"/>
          <table:table-cell table:number-columns-repeated="5" table:style-name="ce13"/>
          <table:table-cell table:number-columns-spanned="2" table:number-rows-spanned="1" table:style-name="ce23"/>
          <table:covered-table-cell/>
          <table:table-cell table:style-name="ce1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24">
            <text:p>臺中市政府人事處</text:p>
          </table:table-cell>
          <table:covered-table-cell/>
          <table:table-cell table:style-name="ce21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22">
            <text:p>年 <text:s/>報</text:p>
          </table:table-cell>
          <table:covered-table-cell/>
          <table:table-cell office:value-type="string" table:number-columns-spanned="2" table:number-rows-spanned="1" table:style-name="ce47">
            <text:p>次年2月底前填報</text:p>
          </table:table-cell>
          <table:covered-table-cell/>
          <table:table-cell table:number-columns-repeated="7" table:style-name="ce17"/>
          <table:table-cell table:style-name="ce19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25">
            <text:p>30439-03-01-2</text:p>
          </table:table-cell>
          <table:covered-table-cell/>
          <table:table-cell table:style-name="ce21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26">
            <text:p>臺中市政府所屬各機關公務人員人數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3"/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style-name="ce6"/>
          <table:table-cell table:number-columns-repeated="2" table:style-name="ce10"/>
          <table:table-cell office:value-type="string" table:number-columns-spanned="7" table:number-rows-spanned="1" table:style-name="ce27">
            <text:p>中華民國113年底</text:p>
          </table:table-cell>
          <table:covered-table-cell table:number-columns-repeated="6"/>
          <table:table-cell table:number-columns-repeated="2" table:style-name="ce10"/>
          <table:table-cell office:value-type="string" table:number-columns-spanned="2" table:number-rows-spanned="1" table:style-name="ce28">
            <text:p>單位：人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30">
            <text:p>項　目　別</text:p>
          </table:table-cell>
          <table:covered-table-cell/>
          <table:table-cell office:value-type="string" table:number-columns-spanned="1" table:number-rows-spanned="4" table:style-name="ce31">
            <text:p>總計</text:p>
          </table:table-cell>
          <table:table-cell office:value-type="string" table:number-columns-spanned="1" table:number-rows-spanned="4" table:style-name="ce31">
            <text:p>19歲以下</text:p>
          </table:table-cell>
          <table:table-cell office:value-type="string" table:number-columns-spanned="1" table:number-rows-spanned="4" table:style-name="ce31">
            <text:p>20-24歲</text:p>
          </table:table-cell>
          <table:table-cell office:value-type="string" table:number-columns-spanned="1" table:number-rows-spanned="4" table:style-name="ce31">
            <text:p>25-29歲</text:p>
          </table:table-cell>
          <table:table-cell office:value-type="string" table:number-columns-spanned="1" table:number-rows-spanned="4" table:style-name="ce31">
            <text:p>30-34歲</text:p>
          </table:table-cell>
          <table:table-cell office:value-type="string" table:number-columns-spanned="1" table:number-rows-spanned="4" table:style-name="ce31">
            <text:p>35-39歲</text:p>
          </table:table-cell>
          <table:table-cell office:value-type="string" table:number-columns-spanned="1" table:number-rows-spanned="4" table:style-name="ce31">
            <text:p>40-44歲</text:p>
          </table:table-cell>
          <table:table-cell office:value-type="string" table:number-columns-spanned="1" table:number-rows-spanned="4" table:style-name="ce31">
            <text:p>45-49歲</text:p>
          </table:table-cell>
          <table:table-cell office:value-type="string" table:number-columns-spanned="1" table:number-rows-spanned="4" table:style-name="ce31">
            <text:p>50-54歲</text:p>
          </table:table-cell>
          <table:table-cell office:value-type="string" table:number-columns-spanned="1" table:number-rows-spanned="4" table:style-name="ce31">
            <text:p>55-59歲</text:p>
          </table:table-cell>
          <table:table-cell office:value-type="string" table:number-columns-spanned="1" table:number-rows-spanned="4" table:style-name="ce31">
            <text:p>60-64歲</text:p>
          </table:table-cell>
          <table:table-cell office:value-type="string" table:number-columns-spanned="1" table:number-rows-spanned="4" table:style-name="ce31">
            <text:p>65歲以上</text:p>
          </table:table-cell>
          <table:table-cell office:value-type="string" table:number-columns-spanned="1" table:number-rows-spanned="4" table:style-name="ce32">
            <text:p>平均年齡(歲)</text:p>
          </table:table-cell>
          <table:table-cell table:number-columns-repeated="2" table:style-name="ce4"/>
          <table:table-cell table:number-columns-repeated="1636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3">
            <text:p>總　　　　　計</text:p>
          </table:table-cell>
          <table:covered-table-cell/>
          <table:table-cell office:value-type="float" office:value="15346" table:formula="of:=[.C11]+[.C12]" table:style-name="ce11">
            <text:p><text:s/>15,346<text:s/></text:p>
          </table:table-cell>
          <table:table-cell office:value-type="float" office:value="0" table:formula="of:=[.D11]+[.D12]" table:style-name="ce11">
            <text:p><text:s/>-<text:s/></text:p>
          </table:table-cell>
          <table:table-cell office:value-type="float" office:value="266" table:formula="of:=[.E11]+[.E12]" table:style-name="ce11">
            <text:p><text:s/>266<text:s/></text:p>
          </table:table-cell>
          <table:table-cell office:value-type="float" office:value="1335" table:formula="of:=[.F11]+[.F12]" table:style-name="ce11">
            <text:p><text:s/>1,335<text:s/></text:p>
          </table:table-cell>
          <table:table-cell office:value-type="float" office:value="2394" table:formula="of:=[.G11]+[.G12]" table:style-name="ce11">
            <text:p><text:s/>2,394<text:s/></text:p>
          </table:table-cell>
          <table:table-cell office:value-type="float" office:value="2427" table:formula="of:=[.H11]+[.H12]" table:style-name="ce11">
            <text:p><text:s/>2,427<text:s/></text:p>
          </table:table-cell>
          <table:table-cell office:value-type="float" office:value="2550" table:formula="of:=[.I11]+[.I12]" table:style-name="ce11">
            <text:p><text:s/>2,550<text:s/></text:p>
          </table:table-cell>
          <table:table-cell office:value-type="float" office:value="1823" table:formula="of:=[.J11]+[.J12]" table:style-name="ce11">
            <text:p><text:s/>1,823<text:s/></text:p>
          </table:table-cell>
          <table:table-cell office:value-type="float" office:value="2435" table:formula="of:=[.K11]+[.K12]" table:style-name="ce11">
            <text:p><text:s/>2,435<text:s/></text:p>
          </table:table-cell>
          <table:table-cell office:value-type="float" office:value="1549" table:formula="of:=[.L11]+[.L12]" table:style-name="ce11">
            <text:p><text:s/>1,549<text:s/></text:p>
          </table:table-cell>
          <table:table-cell office:value-type="float" office:value="535" table:formula="of:=[.M11]+[.M12]" table:style-name="ce11">
            <text:p><text:s/>535<text:s/></text:p>
          </table:table-cell>
          <table:table-cell office:value-type="float" office:value="32" table:formula="of:=[.N11]+[.N12]" table:style-name="ce11">
            <text:p><text:s/>32<text:s/></text:p>
          </table:table-cell>
          <table:table-cell office:value-type="float" office:value="42.94" table:formula="of:=ROUND(([.D10]*19+[.E10]*22.5+[.F10]*27.5+[.G10]*32.5+[.H10]*37.5+[.I10]*42.5+[.J10]*47.5+[.K10]*52.5+[.L10]*57.5+[.M10]*62.5+[.N10]*65)/IF(SUM([.D10:.N10])=0; 1; SUM([.D10:.N10])); 2)" table:style-name="ce20">
            <text:p><text:s/>42.94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9760" table:formula="of:=SUM([.D11:.N11])" table:style-name="ce11">
            <text:p><text:s/>9,760<text:s/></text:p>
          </table:table-cell>
          <table:table-cell office:value-type="float" office:value="0" table:formula="of:=[.D14]+[.D17]+[.D20]+[.D23]+[.D26]+[.D29]+[.D32]+[.D35]+[.D38]+[.D41]+[.D44]" table:style-name="ce11">
            <text:p><text:s/>-<text:s/></text:p>
          </table:table-cell>
          <table:table-cell office:value-type="float" office:value="177" table:formula="of:=[.E14]+[.E17]+[.E20]+[.E23]+[.E26]+[.E29]+[.E32]+[.E35]+[.E38]+[.E41]+[.E44]" table:style-name="ce11">
            <text:p><text:s/>177<text:s/></text:p>
          </table:table-cell>
          <table:table-cell office:value-type="float" office:value="885" table:formula="of:=[.F14]+[.F17]+[.F20]+[.F23]+[.F26]+[.F29]+[.F32]+[.F35]+[.F38]+[.F41]+[.F44]" table:style-name="ce11">
            <text:p><text:s/>885<text:s/></text:p>
          </table:table-cell>
          <table:table-cell office:value-type="float" office:value="1583" table:formula="of:=[.G14]+[.G17]+[.G20]+[.G23]+[.G26]+[.G29]+[.G32]+[.G35]+[.G38]+[.G41]+[.G44]" table:style-name="ce11">
            <text:p><text:s/>1,583<text:s/></text:p>
          </table:table-cell>
          <table:table-cell office:value-type="float" office:value="1434" table:formula="of:=[.H14]+[.H17]+[.H20]+[.H23]+[.H26]+[.H29]+[.H32]+[.H35]+[.H38]+[.H41]+[.H44]" table:style-name="ce11">
            <text:p><text:s/>1,434<text:s/></text:p>
          </table:table-cell>
          <table:table-cell office:value-type="float" office:value="1588" table:formula="of:=[.I14]+[.I17]+[.I20]+[.I23]+[.I26]+[.I29]+[.I32]+[.I35]+[.I38]+[.I41]+[.I44]" table:style-name="ce11">
            <text:p><text:s/>1,588<text:s/></text:p>
          </table:table-cell>
          <table:table-cell office:value-type="float" office:value="1134" table:formula="of:=[.J14]+[.J17]+[.J20]+[.J23]+[.J26]+[.J29]+[.J32]+[.J35]+[.J38]+[.J41]+[.J44]" table:style-name="ce11">
            <text:p><text:s/>1,134<text:s/></text:p>
          </table:table-cell>
          <table:table-cell office:value-type="float" office:value="1661" table:formula="of:=[.K14]+[.K17]+[.K20]+[.K23]+[.K26]+[.K29]+[.K32]+[.K35]+[.K38]+[.K41]+[.K44]" table:style-name="ce11">
            <text:p><text:s/>1,661<text:s/></text:p>
          </table:table-cell>
          <table:table-cell office:value-type="float" office:value="985" table:formula="of:=[.L14]+[.L17]+[.L20]+[.L23]+[.L26]+[.L29]+[.L32]+[.L35]+[.L38]+[.L41]+[.L44]" table:style-name="ce11">
            <text:p><text:s/>985<text:s/></text:p>
          </table:table-cell>
          <table:table-cell office:value-type="float" office:value="291" table:formula="of:=[.M14]+[.M17]+[.M20]+[.M23]+[.M26]+[.M29]+[.M32]+[.M35]+[.M38]+[.M41]+[.M44]" table:style-name="ce11">
            <text:p><text:s/>291<text:s/></text:p>
          </table:table-cell>
          <table:table-cell office:value-type="float" office:value="22" table:formula="of:=[.N14]+[.N17]+[.N20]+[.N23]+[.N26]+[.N29]+[.N32]+[.N35]+[.N38]+[.N41]+[.N44]" table:style-name="ce11">
            <text:p><text:s/>22<text:s/></text:p>
          </table:table-cell>
          <table:table-cell office:value-type="float" office:value="42.86" table:formula="of:=ROUND(([.D11]*19+[.E11]*22.5+[.F11]*27.5+[.G11]*32.5+[.H11]*37.5+[.I11]*42.5+[.J11]*47.5+[.K11]*52.5+[.L11]*57.5+[.M11]*62.5+[.N11]*65)/IF(SUM([.D11:.N11])=0; 1; SUM([.D11:.N11])); 2)" table:style-name="ce20">
            <text:p><text:s/>42.86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5586" table:formula="of:=SUM([.D12:.N12])" table:style-name="ce11">
            <text:p><text:s/>5,586<text:s/></text:p>
          </table:table-cell>
          <table:table-cell office:value-type="float" office:value="0" table:formula="of:=[.D15]+[.D18]+[.D21]+[.D24]+[.D27]+[.D30]+[.D33]+[.D36]+[.D39]+[.D42]+[.D45]" table:style-name="ce11">
            <text:p><text:s/>-<text:s/></text:p>
          </table:table-cell>
          <table:table-cell office:value-type="float" office:value="89" table:formula="of:=[.E15]+[.E18]+[.E21]+[.E24]+[.E27]+[.E30]+[.E33]+[.E36]+[.E39]+[.E42]+[.E45]" table:style-name="ce11">
            <text:p><text:s/>89<text:s/></text:p>
          </table:table-cell>
          <table:table-cell office:value-type="float" office:value="450" table:formula="of:=[.F15]+[.F18]+[.F21]+[.F24]+[.F27]+[.F30]+[.F33]+[.F36]+[.F39]+[.F42]+[.F45]" table:style-name="ce11">
            <text:p><text:s/>450<text:s/></text:p>
          </table:table-cell>
          <table:table-cell office:value-type="float" office:value="811" table:formula="of:=[.G15]+[.G18]+[.G21]+[.G24]+[.G27]+[.G30]+[.G33]+[.G36]+[.G39]+[.G42]+[.G45]" table:style-name="ce11">
            <text:p><text:s/>811<text:s/></text:p>
          </table:table-cell>
          <table:table-cell office:value-type="float" office:value="993" table:formula="of:=[.H15]+[.H18]+[.H21]+[.H24]+[.H27]+[.H30]+[.H33]+[.H36]+[.H39]+[.H42]+[.H45]" table:style-name="ce11">
            <text:p><text:s/>993<text:s/></text:p>
          </table:table-cell>
          <table:table-cell office:value-type="float" office:value="962" table:formula="of:=[.I15]+[.I18]+[.I21]+[.I24]+[.I27]+[.I30]+[.I33]+[.I36]+[.I39]+[.I42]+[.I45]" table:style-name="ce11">
            <text:p><text:s/>962<text:s/></text:p>
          </table:table-cell>
          <table:table-cell office:value-type="float" office:value="689" table:formula="of:=[.J15]+[.J18]+[.J21]+[.J24]+[.J27]+[.J30]+[.J33]+[.J36]+[.J39]+[.J42]+[.J45]" table:style-name="ce11">
            <text:p><text:s/>689<text:s/></text:p>
          </table:table-cell>
          <table:table-cell office:value-type="float" office:value="774" table:formula="of:=[.K15]+[.K18]+[.K21]+[.K24]+[.K27]+[.K30]+[.K33]+[.K36]+[.K39]+[.K42]+[.K45]" table:style-name="ce11">
            <text:p><text:s/>774<text:s/></text:p>
          </table:table-cell>
          <table:table-cell office:value-type="float" office:value="564" table:formula="of:=[.L15]+[.L18]+[.L21]+[.L24]+[.L27]+[.L30]+[.L33]+[.L36]+[.L39]+[.L42]+[.L45]" table:style-name="ce11">
            <text:p><text:s/>564<text:s/></text:p>
          </table:table-cell>
          <table:table-cell office:value-type="float" office:value="244" table:formula="of:=[.M15]+[.M18]+[.M21]+[.M24]+[.M27]+[.M30]+[.M33]+[.M36]+[.M39]+[.M42]+[.M45]" table:style-name="ce11">
            <text:p><text:s/>244<text:s/></text:p>
          </table:table-cell>
          <table:table-cell office:value-type="float" office:value="10" table:formula="of:=[.N15]+[.N18]+[.N21]+[.N24]+[.N27]+[.N30]+[.N33]+[.N36]+[.N39]+[.N42]+[.N45]" table:style-name="ce11">
            <text:p><text:s/>10<text:s/></text:p>
          </table:table-cell>
          <table:table-cell office:value-type="float" office:value="43.06" table:formula="of:=ROUND(([.D12]*19+[.E12]*22.5+[.F12]*27.5+[.G12]*32.5+[.H12]*37.5+[.I12]*42.5+[.J12]*47.5+[.K12]*52.5+[.L12]*57.5+[.M12]*62.5+[.N12]*65)/IF(SUM([.D12:.N12])=0; 1; SUM([.D12:.N12])); 2)" table:style-name="ce20">
            <text:p><text:s/>43.06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3">
            <text:p>　民選首長</text:p>
          </table:table-cell>
          <table:covered-table-cell/>
          <table:table-cell office:value-type="float" office:value="1" table:formula="of:=SUM([.D13:.N13])" table:style-name="ce11">
            <text:p><text:s/>1<text:s/></text:p>
          </table:table-cell>
          <table:table-cell office:value-type="float" office:value="0" table:formula="of:=[.D14]+[.D15]" table:style-name="ce11">
            <text:p><text:s/>-<text:s/></text:p>
          </table:table-cell>
          <table:table-cell office:value-type="float" office:value="0" table:formula="of:=[.E14]+[.E15]" table:style-name="ce11">
            <text:p><text:s/>-<text:s/></text:p>
          </table:table-cell>
          <table:table-cell office:value-type="float" office:value="0" table:formula="of:=[.F14]+[.F15]" table:style-name="ce11">
            <text:p><text:s/>-<text:s/></text:p>
          </table:table-cell>
          <table:table-cell office:value-type="float" office:value="0" table:formula="of:=[.G14]+[.G15]" table:style-name="ce11">
            <text:p><text:s/>-<text:s/></text:p>
          </table:table-cell>
          <table:table-cell office:value-type="float" office:value="0" table:formula="of:=[.H14]+[.H15]" table:style-name="ce11">
            <text:p><text:s/>-<text:s/></text:p>
          </table:table-cell>
          <table:table-cell office:value-type="float" office:value="0" table:formula="of:=[.I14]+[.I15]" table:style-name="ce11">
            <text:p><text:s/>-<text:s/></text:p>
          </table:table-cell>
          <table:table-cell office:value-type="float" office:value="0" table:formula="of:=[.J14]+[.J15]" table:style-name="ce11">
            <text:p><text:s/>-<text:s/></text:p>
          </table:table-cell>
          <table:table-cell office:value-type="float" office:value="0" table:formula="of:=[.K14]+[.K15]" table:style-name="ce11">
            <text:p><text:s/>-<text:s/></text:p>
          </table:table-cell>
          <table:table-cell office:value-type="float" office:value="0" table:formula="of:=[.L14]+[.L15]" table:style-name="ce11">
            <text:p><text:s/>-<text:s/></text:p>
          </table:table-cell>
          <table:table-cell office:value-type="float" office:value="1" table:formula="of:=[.M14]+[.M15]" table:style-name="ce11">
            <text:p><text:s/>1<text:s/></text:p>
          </table:table-cell>
          <table:table-cell office:value-type="float" office:value="0" table:formula="of:=[.N14]+[.N15]" table:style-name="ce11">
            <text:p><text:s/>-<text:s/></text:p>
          </table:table-cell>
          <table:table-cell office:value-type="float" office:value="62.5" table:formula="of:=ROUND(([.D13]*19+[.E13]*22.5+[.F13]*27.5+[.G13]*32.5+[.H13]*37.5+[.I13]*42.5+[.J13]*47.5+[.K13]*52.5+[.L13]*57.5+[.M13]*62.5+[.N13]*65)/IF(SUM([.D13:.N13])=0; 1; SUM([.D13:.N13])); 2)" table:style-name="ce20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0" table:formula="of:=SUM([.D14:.N14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ROUND(([.D14]*19+[.E14]*22.5+[.F14]*27.5+[.G14]*32.5+[.H14]*37.5+[.I14]*42.5+[.J14]*47.5+[.K14]*52.5+[.L14]*57.5+[.M14]*62.5+[.N14]*65)/IF(SUM([.D14:.N14])=0; 1; SUM([.D14:.N14])); 2)" table:style-name="ce20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1" table:formula="of:=SUM([.D15:.N15])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.5" table:formula="of:=ROUND(([.D15]*19+[.E15]*22.5+[.F15]*27.5+[.G15]*32.5+[.H15]*37.5+[.I15]*42.5+[.J15]*47.5+[.K15]*52.5+[.L15]*57.5+[.M15]*62.5+[.N15]*65)/IF(SUM([.D15:.N15])=0; 1; SUM([.D15:.N15])); 2)" table:style-name="ce20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3">
            <text:p>　政務人員</text:p>
          </table:table-cell>
          <table:covered-table-cell/>
          <table:table-cell office:value-type="float" office:value="27" table:formula="of:=SUM([.D16:.N16])" table:style-name="ce11">
            <text:p><text:s/>27<text:s/></text:p>
          </table:table-cell>
          <table:table-cell office:value-type="float" office:value="0" table:formula="of:=[.D17]+[.D18]" table:style-name="ce11">
            <text:p><text:s/>-<text:s/></text:p>
          </table:table-cell>
          <table:table-cell office:value-type="float" office:value="0" table:formula="of:=[.E17]+[.E18]" table:style-name="ce11">
            <text:p><text:s/>-<text:s/></text:p>
          </table:table-cell>
          <table:table-cell office:value-type="float" office:value="0" table:formula="of:=[.F17]+[.F18]" table:style-name="ce11">
            <text:p><text:s/>-<text:s/></text:p>
          </table:table-cell>
          <table:table-cell office:value-type="float" office:value="0" table:formula="of:=[.G17]+[.G18]" table:style-name="ce11">
            <text:p><text:s/>-<text:s/></text:p>
          </table:table-cell>
          <table:table-cell office:value-type="float" office:value="3" table:formula="of:=[.H17]+[.H18]" table:style-name="ce11">
            <text:p><text:s/>3<text:s/></text:p>
          </table:table-cell>
          <table:table-cell office:value-type="float" office:value="3" table:formula="of:=[.I17]+[.I18]" table:style-name="ce11">
            <text:p><text:s/>3<text:s/></text:p>
          </table:table-cell>
          <table:table-cell office:value-type="float" office:value="1" table:formula="of:=[.J17]+[.J18]" table:style-name="ce11">
            <text:p><text:s/>1<text:s/></text:p>
          </table:table-cell>
          <table:table-cell office:value-type="float" office:value="0" table:formula="of:=[.K17]+[.K18]" table:style-name="ce11">
            <text:p><text:s/>-<text:s/></text:p>
          </table:table-cell>
          <table:table-cell office:value-type="float" office:value="8" table:formula="of:=[.L17]+[.L18]" table:style-name="ce11">
            <text:p><text:s/>8<text:s/></text:p>
          </table:table-cell>
          <table:table-cell office:value-type="float" office:value="6" table:formula="of:=[.M17]+[.M18]" table:style-name="ce11">
            <text:p><text:s/>6<text:s/></text:p>
          </table:table-cell>
          <table:table-cell office:value-type="float" office:value="6" table:formula="of:=[.N17]+[.N18]" table:style-name="ce11">
            <text:p><text:s/>6<text:s/></text:p>
          </table:table-cell>
          <table:table-cell office:value-type="float" office:value="56.02" table:formula="of:=ROUND(([.D16]*19+[.E16]*22.5+[.F16]*27.5+[.G16]*32.5+[.H16]*37.5+[.I16]*42.5+[.J16]*47.5+[.K16]*52.5+[.L16]*57.5+[.M16]*62.5+[.N16]*65)/IF(SUM([.D16:.N16])=0; 1; SUM([.D16:.N16])); 2)" table:style-name="ce20">
            <text:p><text:s/>56.02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18" table:formula="of:=SUM([.D17:.N17])" table:style-name="ce11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5" table:formula="of:=ROUND(([.D17]*19+[.E17]*22.5+[.F17]*27.5+[.G17]*32.5+[.H17]*37.5+[.I17]*42.5+[.J17]*47.5+[.K17]*52.5+[.L17]*57.5+[.M17]*62.5+[.N17]*65)/IF(SUM([.D17:.N17])=0; 1; SUM([.D17:.N17])); 2)" table:style-name="ce20">
            <text:p><text:s/>55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9" table:formula="of:=SUM([.D18:.N18])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8.06" table:formula="of:=ROUND(([.D18]*19+[.E18]*22.5+[.F18]*27.5+[.G18]*32.5+[.H18]*37.5+[.I18]*42.5+[.J18]*47.5+[.K18]*52.5+[.L18]*57.5+[.M18]*62.5+[.N18]*65)/IF(SUM([.D18:.N18])=0; 1; SUM([.D18:.N18])); 2)" table:style-name="ce20">
            <text:p><text:s/>58.0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簡任（派）</text:p>
          </table:table-cell>
          <table:covered-table-cell/>
          <table:table-cell office:value-type="float" office:value="171" table:formula="of:=SUM([.D19:.N19])" table:style-name="ce11">
            <text:p><text:s/>171<text:s/></text:p>
          </table:table-cell>
          <table:table-cell office:value-type="float" office:value="0" table:formula="of:=[.D20]+[.D21]" table:style-name="ce11">
            <text:p><text:s/>-<text:s/></text:p>
          </table:table-cell>
          <table:table-cell office:value-type="float" office:value="0" table:formula="of:=[.E20]+[.E21]" table:style-name="ce11">
            <text:p><text:s/>-<text:s/></text:p>
          </table:table-cell>
          <table:table-cell office:value-type="float" office:value="0" table:formula="of:=[.F20]+[.F21]" table:style-name="ce11">
            <text:p><text:s/>-<text:s/></text:p>
          </table:table-cell>
          <table:table-cell office:value-type="float" office:value="3" table:formula="of:=[.G20]+[.G21]" table:style-name="ce11">
            <text:p><text:s/>3<text:s/></text:p>
          </table:table-cell>
          <table:table-cell office:value-type="float" office:value="2" table:formula="of:=[.H20]+[.H21]" table:style-name="ce11">
            <text:p><text:s/>2<text:s/></text:p>
          </table:table-cell>
          <table:table-cell office:value-type="float" office:value="3" table:formula="of:=[.I20]+[.I21]" table:style-name="ce11">
            <text:p><text:s/>3<text:s/></text:p>
          </table:table-cell>
          <table:table-cell office:value-type="float" office:value="15" table:formula="of:=[.J20]+[.J21]" table:style-name="ce11">
            <text:p><text:s/>15<text:s/></text:p>
          </table:table-cell>
          <table:table-cell office:value-type="float" office:value="27" table:formula="of:=[.K20]+[.K21]" table:style-name="ce11">
            <text:p><text:s/>27<text:s/></text:p>
          </table:table-cell>
          <table:table-cell office:value-type="float" office:value="64" table:formula="of:=[.L20]+[.L21]" table:style-name="ce11">
            <text:p><text:s/>64<text:s/></text:p>
          </table:table-cell>
          <table:table-cell office:value-type="float" office:value="51" table:formula="of:=[.M20]+[.M21]" table:style-name="ce11">
            <text:p><text:s/>51<text:s/></text:p>
          </table:table-cell>
          <table:table-cell office:value-type="float" office:value="6" table:formula="of:=[.N20]+[.N21]" table:style-name="ce11">
            <text:p><text:s/>6<text:s/></text:p>
          </table:table-cell>
          <table:table-cell office:value-type="float" office:value="56.65" table:formula="of:=ROUND(([.D19]*19+[.E19]*22.5+[.F19]*27.5+[.G19]*32.5+[.H19]*37.5+[.I19]*42.5+[.J19]*47.5+[.K19]*52.5+[.L19]*57.5+[.M19]*62.5+[.N19]*65)/IF(SUM([.D19:.N19])=0; 1; SUM([.D19:.N19])); 2)" table:style-name="ce20">
            <text:p><text:s/>56.6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111" table:formula="of:=SUM([.D20:.N20])" table:style-name="ce11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7.36" table:formula="of:=ROUND(([.D20]*19+[.E20]*22.5+[.F20]*27.5+[.G20]*32.5+[.H20]*37.5+[.I20]*42.5+[.J20]*47.5+[.K20]*52.5+[.L20]*57.5+[.M20]*62.5+[.N20]*65)/IF(SUM([.D20:.N20])=0; 1; SUM([.D20:.N20])); 2)" table:style-name="ce20">
            <text:p><text:s/>57.3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60" table:formula="of:=SUM([.D21:.N21])" table:style-name="ce11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.33" table:formula="of:=ROUND(([.D21]*19+[.E21]*22.5+[.F21]*27.5+[.G21]*32.5+[.H21]*37.5+[.I21]*42.5+[.J21]*47.5+[.K21]*52.5+[.L21]*57.5+[.M21]*62.5+[.N21]*65)/IF(SUM([.D21:.N21])=0; 1; SUM([.D21:.N21])); 2)" table:style-name="ce20">
            <text:p><text:s/>55.3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薦任（派）</text:p>
          </table:table-cell>
          <table:covered-table-cell/>
          <table:table-cell office:value-type="float" office:value="4941" table:formula="of:=SUM([.D22:.N22])" table:style-name="ce11">
            <text:p><text:s/>4,941<text:s/></text:p>
          </table:table-cell>
          <table:table-cell office:value-type="float" office:value="0" table:formula="of:=[.D23]+[.D24]" table:style-name="ce11">
            <text:p><text:s/>-<text:s/></text:p>
          </table:table-cell>
          <table:table-cell office:value-type="float" office:value="31" table:formula="of:=[.E23]+[.E24]" table:style-name="ce11">
            <text:p><text:s/>31<text:s/></text:p>
          </table:table-cell>
          <table:table-cell office:value-type="float" office:value="266" table:formula="of:=[.F23]+[.F24]" table:style-name="ce11">
            <text:p><text:s/>266<text:s/></text:p>
          </table:table-cell>
          <table:table-cell office:value-type="float" office:value="548" table:formula="of:=[.G23]+[.G24]" table:style-name="ce11">
            <text:p><text:s/>548<text:s/></text:p>
          </table:table-cell>
          <table:table-cell office:value-type="float" office:value="674" table:formula="of:=[.H23]+[.H24]" table:style-name="ce11">
            <text:p><text:s/>674<text:s/></text:p>
          </table:table-cell>
          <table:table-cell office:value-type="float" office:value="846" table:formula="of:=[.I23]+[.I24]" table:style-name="ce11">
            <text:p><text:s/>846<text:s/></text:p>
          </table:table-cell>
          <table:table-cell office:value-type="float" office:value="738" table:formula="of:=[.J23]+[.J24]" table:style-name="ce11">
            <text:p><text:s/>738<text:s/></text:p>
          </table:table-cell>
          <table:table-cell office:value-type="float" office:value="852" table:formula="of:=[.K23]+[.K24]" table:style-name="ce11">
            <text:p><text:s/>852<text:s/></text:p>
          </table:table-cell>
          <table:table-cell office:value-type="float" office:value="703" table:formula="of:=[.L23]+[.L24]" table:style-name="ce11">
            <text:p><text:s/>703<text:s/></text:p>
          </table:table-cell>
          <table:table-cell office:value-type="float" office:value="273" table:formula="of:=[.M23]+[.M24]" table:style-name="ce11">
            <text:p><text:s/>273<text:s/></text:p>
          </table:table-cell>
          <table:table-cell office:value-type="float" office:value="10" table:formula="of:=[.N23]+[.N24]" table:style-name="ce11">
            <text:p><text:s/>10<text:s/></text:p>
          </table:table-cell>
          <table:table-cell office:value-type="float" office:value="45.53" table:formula="of:=ROUND(([.D22]*19+[.E22]*22.5+[.F22]*27.5+[.G22]*32.5+[.H22]*37.5+[.I22]*42.5+[.J22]*47.5+[.K22]*52.5+[.L22]*57.5+[.M22]*62.5+[.N22]*65)/IF(SUM([.D22:.N22])=0; 1; SUM([.D22:.N22])); 2)" table:style-name="ce20">
            <text:p><text:s/>45.5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1976" table:formula="of:=SUM([.D23:.N23])" table:style-name="ce11">
            <text:p><text:s/>1,9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5.81" table:formula="of:=ROUND(([.D23]*19+[.E23]*22.5+[.F23]*27.5+[.G23]*32.5+[.H23]*37.5+[.I23]*42.5+[.J23]*47.5+[.K23]*52.5+[.L23]*57.5+[.M23]*62.5+[.N23]*65)/IF(SUM([.D23:.N23])=0; 1; SUM([.D23:.N23])); 2)" table:style-name="ce20">
            <text:p><text:s/>45.8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2965" table:formula="of:=SUM([.D24:.N24])" table:style-name="ce11">
            <text:p><text:s/>2,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5.34" table:formula="of:=ROUND(([.D24]*19+[.E24]*22.5+[.F24]*27.5+[.G24]*32.5+[.H24]*37.5+[.I24]*42.5+[.J24]*47.5+[.K24]*52.5+[.L24]*57.5+[.M24]*62.5+[.N24]*65)/IF(SUM([.D24:.N24])=0; 1; SUM([.D24:.N24])); 2)" table:style-name="ce20">
            <text:p><text:s/>45.3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委任（派）</text:p>
          </table:table-cell>
          <table:covered-table-cell/>
          <table:table-cell office:value-type="float" office:value="1862" table:formula="of:=SUM([.D25:.N25])" table:style-name="ce11">
            <text:p><text:s/>1,862<text:s/></text:p>
          </table:table-cell>
          <table:table-cell office:value-type="float" office:value="0" table:formula="of:=[.D26]+[.D27]" table:style-name="ce11">
            <text:p><text:s/>-<text:s/></text:p>
          </table:table-cell>
          <table:table-cell office:value-type="float" office:value="71" table:formula="of:=[.E26]+[.E27]" table:style-name="ce11">
            <text:p><text:s/>71<text:s/></text:p>
          </table:table-cell>
          <table:table-cell office:value-type="float" office:value="228" table:formula="of:=[.F26]+[.F27]" table:style-name="ce11">
            <text:p><text:s/>228<text:s/></text:p>
          </table:table-cell>
          <table:table-cell office:value-type="float" office:value="290" table:formula="of:=[.G26]+[.G27]" table:style-name="ce11">
            <text:p><text:s/>290<text:s/></text:p>
          </table:table-cell>
          <table:table-cell office:value-type="float" office:value="364" table:formula="of:=[.H26]+[.H27]" table:style-name="ce11">
            <text:p><text:s/>364<text:s/></text:p>
          </table:table-cell>
          <table:table-cell office:value-type="float" office:value="341" table:formula="of:=[.I26]+[.I27]" table:style-name="ce11">
            <text:p><text:s/>341<text:s/></text:p>
          </table:table-cell>
          <table:table-cell office:value-type="float" office:value="238" table:formula="of:=[.J26]+[.J27]" table:style-name="ce11">
            <text:p><text:s/>238<text:s/></text:p>
          </table:table-cell>
          <table:table-cell office:value-type="float" office:value="160" table:formula="of:=[.K26]+[.K27]" table:style-name="ce11">
            <text:p><text:s/>160<text:s/></text:p>
          </table:table-cell>
          <table:table-cell office:value-type="float" office:value="102" table:formula="of:=[.L26]+[.L27]" table:style-name="ce11">
            <text:p><text:s/>102<text:s/></text:p>
          </table:table-cell>
          <table:table-cell office:value-type="float" office:value="66" table:formula="of:=[.M26]+[.M27]" table:style-name="ce11">
            <text:p><text:s/>66<text:s/></text:p>
          </table:table-cell>
          <table:table-cell office:value-type="float" office:value="2" table:formula="of:=[.N26]+[.N27]" table:style-name="ce11">
            <text:p><text:s/>2<text:s/></text:p>
          </table:table-cell>
          <table:table-cell office:value-type="float" office:value="40.42" table:formula="of:=ROUND(([.D25]*19+[.E25]*22.5+[.F25]*27.5+[.G25]*32.5+[.H25]*37.5+[.I25]*42.5+[.J25]*47.5+[.K25]*52.5+[.L25]*57.5+[.M25]*62.5+[.N25]*65)/IF(SUM([.D25:.N25])=0; 1; SUM([.D25:.N25])); 2)" table:style-name="ce20">
            <text:p><text:s/>40.4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599" table:formula="of:=SUM([.D26:.N26])" table:style-name="ce11">
            <text:p><text:s/>5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.270000000000003" table:formula="of:=ROUND(([.D26]*19+[.E26]*22.5+[.F26]*27.5+[.G26]*32.5+[.H26]*37.5+[.I26]*42.5+[.J26]*47.5+[.K26]*52.5+[.L26]*57.5+[.M26]*62.5+[.N26]*65)/IF(SUM([.D26:.N26])=0; 1; SUM([.D26:.N26])); 2)" table:style-name="ce20">
            <text:p><text:s/>39.2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1263" table:formula="of:=SUM([.D27:.N27])" table:style-name="ce11">
            <text:p><text:s/>1,2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.96" table:formula="of:=ROUND(([.D27]*19+[.E27]*22.5+[.F27]*27.5+[.G27]*32.5+[.H27]*37.5+[.I27]*42.5+[.J27]*47.5+[.K27]*52.5+[.L27]*57.5+[.M27]*62.5+[.N27]*65)/IF(SUM([.D27:.N27])=0; 1; SUM([.D27:.N27])); 2)" table:style-name="ce20">
            <text:p><text:s/>40.9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雇　　員</text:p>
          </table:table-cell>
          <table:covered-table-cell/>
          <table:table-cell office:value-type="float" office:value="1" table:formula="of:=SUM([.D28:.N28])" table:style-name="ce11">
            <text:p><text:s/>1<text:s/></text:p>
          </table:table-cell>
          <table:table-cell office:value-type="float" office:value="0" table:formula="of:=[.D29]+[.D30]" table:style-name="ce11">
            <text:p><text:s/>-<text:s/></text:p>
          </table:table-cell>
          <table:table-cell office:value-type="float" office:value="0" table:formula="of:=[.E29]+[.E30]" table:style-name="ce11">
            <text:p><text:s/>-<text:s/></text:p>
          </table:table-cell>
          <table:table-cell office:value-type="float" office:value="0" table:formula="of:=[.F29]+[.F30]" table:style-name="ce11">
            <text:p><text:s/>-<text:s/></text:p>
          </table:table-cell>
          <table:table-cell office:value-type="float" office:value="0" table:formula="of:=[.G29]+[.G30]" table:style-name="ce11">
            <text:p><text:s/>-<text:s/></text:p>
          </table:table-cell>
          <table:table-cell office:value-type="float" office:value="0" table:formula="of:=[.H29]+[.H30]" table:style-name="ce11">
            <text:p><text:s/>-<text:s/></text:p>
          </table:table-cell>
          <table:table-cell office:value-type="float" office:value="0" table:formula="of:=[.I29]+[.I30]" table:style-name="ce11">
            <text:p><text:s/>-<text:s/></text:p>
          </table:table-cell>
          <table:table-cell office:value-type="float" office:value="0" table:formula="of:=[.J29]+[.J30]" table:style-name="ce11">
            <text:p><text:s/>-<text:s/></text:p>
          </table:table-cell>
          <table:table-cell office:value-type="float" office:value="0" table:formula="of:=[.K29]+[.K30]" table:style-name="ce11">
            <text:p><text:s/>-<text:s/></text:p>
          </table:table-cell>
          <table:table-cell office:value-type="float" office:value="1" table:formula="of:=[.L29]+[.L30]" table:style-name="ce11">
            <text:p><text:s/>1<text:s/></text:p>
          </table:table-cell>
          <table:table-cell office:value-type="float" office:value="0" table:formula="of:=[.M29]+[.M30]" table:style-name="ce11">
            <text:p><text:s/>-<text:s/></text:p>
          </table:table-cell>
          <table:table-cell office:value-type="float" office:value="0" table:formula="of:=[.N29]+[.N30]" table:style-name="ce11">
            <text:p><text:s/>-<text:s/></text:p>
          </table:table-cell>
          <table:table-cell office:value-type="float" office:value="57.5" table:formula="of:=ROUND(([.D28]*19+[.E28]*22.5+[.F28]*27.5+[.G28]*32.5+[.H28]*37.5+[.I28]*42.5+[.J28]*47.5+[.K28]*52.5+[.L28]*57.5+[.M28]*62.5+[.N28]*65)/IF(SUM([.D28:.N28])=0; 1; SUM([.D28:.N28])); 2)" table:style-name="ce20">
            <text:p><text:s/>57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0" table:formula="of:=SUM([.D29:.N29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ROUND(([.D29]*19+[.E29]*22.5+[.F29]*27.5+[.G29]*32.5+[.H29]*37.5+[.I29]*42.5+[.J29]*47.5+[.K29]*52.5+[.L29]*57.5+[.M29]*62.5+[.N29]*65)/IF(SUM([.D29:.N29])=0; 1; SUM([.D29:.N29])); 2)" table:style-name="ce20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1" table:formula="of:=SUM([.D30:.N30])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.5" table:formula="of:=ROUND(([.D30]*19+[.E30]*22.5+[.F30]*27.5+[.G30]*32.5+[.H30]*37.5+[.I30]*42.5+[.J30]*47.5+[.K30]*52.5+[.L30]*57.5+[.M30]*62.5+[.N30]*65)/IF(SUM([.D30:.N30])=0; 1; SUM([.D30:.N30])); 2)" table:style-name="ce20">
            <text:p><text:s/>57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醫事人員</text:p>
          </table:table-cell>
          <table:covered-table-cell/>
          <table:table-cell office:value-type="float" office:value="310" table:formula="of:=SUM([.D31:.N31])" table:style-name="ce11">
            <text:p><text:s/>310<text:s/></text:p>
          </table:table-cell>
          <table:table-cell office:value-type="float" office:value="0" table:formula="of:=[.D32]+[.D33]" table:style-name="ce11">
            <text:p><text:s/>-<text:s/></text:p>
          </table:table-cell>
          <table:table-cell office:value-type="float" office:value="0" table:formula="of:=[.E32]+[.E33]" table:style-name="ce11">
            <text:p><text:s/>-<text:s/></text:p>
          </table:table-cell>
          <table:table-cell office:value-type="float" office:value="6" table:formula="of:=[.F32]+[.F33]" table:style-name="ce11">
            <text:p><text:s/>6<text:s/></text:p>
          </table:table-cell>
          <table:table-cell office:value-type="float" office:value="15" table:formula="of:=[.G32]+[.G33]" table:style-name="ce11">
            <text:p><text:s/>15<text:s/></text:p>
          </table:table-cell>
          <table:table-cell office:value-type="float" office:value="39" table:formula="of:=[.H32]+[.H33]" table:style-name="ce11">
            <text:p><text:s/>39<text:s/></text:p>
          </table:table-cell>
          <table:table-cell office:value-type="float" office:value="81" table:formula="of:=[.I32]+[.I33]" table:style-name="ce11">
            <text:p><text:s/>81<text:s/></text:p>
          </table:table-cell>
          <table:table-cell office:value-type="float" office:value="67" table:formula="of:=[.J32]+[.J33]" table:style-name="ce11">
            <text:p><text:s/>67<text:s/></text:p>
          </table:table-cell>
          <table:table-cell office:value-type="float" office:value="55" table:formula="of:=[.K32]+[.K33]" table:style-name="ce11">
            <text:p><text:s/>55<text:s/></text:p>
          </table:table-cell>
          <table:table-cell office:value-type="float" office:value="37" table:formula="of:=[.L32]+[.L33]" table:style-name="ce11">
            <text:p><text:s/>37<text:s/></text:p>
          </table:table-cell>
          <table:table-cell office:value-type="float" office:value="9" table:formula="of:=[.M32]+[.M33]" table:style-name="ce11">
            <text:p><text:s/>9<text:s/></text:p>
          </table:table-cell>
          <table:table-cell office:value-type="float" office:value="1" table:formula="of:=[.N32]+[.N33]" table:style-name="ce11">
            <text:p><text:s/>1<text:s/></text:p>
          </table:table-cell>
          <table:table-cell office:value-type="float" office:value="46.4" table:formula="of:=ROUND(([.D31]*19+[.E31]*22.5+[.F31]*27.5+[.G31]*32.5+[.H31]*37.5+[.I31]*42.5+[.J31]*47.5+[.K31]*52.5+[.L31]*57.5+[.M31]*62.5+[.N31]*65)/IF(SUM([.D31:.N31])=0; 1; SUM([.D31:.N31])); 2)" table:style-name="ce20">
            <text:p><text:s/>46.4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23" table:formula="of:=SUM([.D32:.N32])" table:style-name="ce11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.17" table:formula="of:=ROUND(([.D32]*19+[.E32]*22.5+[.F32]*27.5+[.G32]*32.5+[.H32]*37.5+[.I32]*42.5+[.J32]*47.5+[.K32]*52.5+[.L32]*57.5+[.M32]*62.5+[.N32]*65)/IF(SUM([.D32:.N32])=0; 1; SUM([.D32:.N32])); 2)" table:style-name="ce20">
            <text:p><text:s/>47.1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287" table:formula="of:=SUM([.D33:.N33])" table:style-name="ce11">
            <text:p><text:s/>2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.33" table:formula="of:=ROUND(([.D33]*19+[.E33]*22.5+[.F33]*27.5+[.G33]*32.5+[.H33]*37.5+[.I33]*42.5+[.J33]*47.5+[.K33]*52.5+[.L33]*57.5+[.M33]*62.5+[.N33]*65)/IF(SUM([.D33:.N33])=0; 1; SUM([.D33:.N33])); 2)" table:style-name="ce20">
            <text:p><text:s/>46.3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 <text:s text:c="3"/>教師(含校長)</text:p>
          </table:table-cell>
          <table:covered-table-cell/>
          <table:table-cell office:value-type="float" office:value="0" table:formula="of:=SUM([.D34:.N34])" table:style-name="ce11">
            <text:p><text:s/>-<text:s/></text:p>
          </table:table-cell>
          <table:table-cell office:value-type="float" office:value="0" table:formula="of:=[.D35]+[.D36]" table:style-name="ce11">
            <text:p><text:s/>-<text:s/></text:p>
          </table:table-cell>
          <table:table-cell office:value-type="float" office:value="0" table:formula="of:=[.E35]+[.E36]" table:style-name="ce11">
            <text:p><text:s/>-<text:s/></text:p>
          </table:table-cell>
          <table:table-cell office:value-type="float" office:value="0" table:formula="of:=[.F35]+[.F36]" table:style-name="ce11">
            <text:p><text:s/>-<text:s/></text:p>
          </table:table-cell>
          <table:table-cell office:value-type="float" office:value="0" table:formula="of:=[.G35]+[.G36]" table:style-name="ce11">
            <text:p><text:s/>-<text:s/></text:p>
          </table:table-cell>
          <table:table-cell office:value-type="float" office:value="0" table:formula="of:=[.H35]+[.H36]" table:style-name="ce11">
            <text:p><text:s/>-<text:s/></text:p>
          </table:table-cell>
          <table:table-cell office:value-type="float" office:value="0" table:formula="of:=[.I35]+[.I36]" table:style-name="ce11">
            <text:p><text:s/>-<text:s/></text:p>
          </table:table-cell>
          <table:table-cell office:value-type="float" office:value="0" table:formula="of:=[.J35]+[.J36]" table:style-name="ce11">
            <text:p><text:s/>-<text:s/></text:p>
          </table:table-cell>
          <table:table-cell office:value-type="float" office:value="0" table:formula="of:=[.K35]+[.K36]" table:style-name="ce11">
            <text:p><text:s/>-<text:s/></text:p>
          </table:table-cell>
          <table:table-cell office:value-type="float" office:value="0" table:formula="of:=[.L35]+[.L36]" table:style-name="ce11">
            <text:p><text:s/>-<text:s/></text:p>
          </table:table-cell>
          <table:table-cell office:value-type="float" office:value="0" table:formula="of:=[.M35]+[.M36]" table:style-name="ce11">
            <text:p><text:s/>-<text:s/></text:p>
          </table:table-cell>
          <table:table-cell office:value-type="float" office:value="0" table:formula="of:=[.N35]+[.N36]" table:style-name="ce11">
            <text:p><text:s/>-<text:s/></text:p>
          </table:table-cell>
          <table:table-cell office:value-type="float" office:value="0" table:formula="of:=ROUND(([.D34]*19+[.E34]*22.5+[.F34]*27.5+[.G34]*32.5+[.H34]*37.5+[.I34]*42.5+[.J34]*47.5+[.K34]*52.5+[.L34]*57.5+[.M34]*62.5+[.N34]*65)/IF(SUM([.D34:.N34])=0; 1; SUM([.D34:.N34])); 2)" table:style-name="ce20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0" table:formula="of:=SUM([.D35:.N35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ROUND(([.D35]*19+[.E35]*22.5+[.F35]*27.5+[.G35]*32.5+[.H35]*37.5+[.I35]*42.5+[.J35]*47.5+[.K35]*52.5+[.L35]*57.5+[.M35]*62.5+[.N35]*65)/IF(SUM([.D35:.N35])=0; 1; SUM([.D35:.N35])); 2)" table:style-name="ce20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0" table:formula="of:=SUM([.D36:.N36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ROUND(([.D36]*19+[.E36]*22.5+[.F36]*27.5+[.G36]*32.5+[.H36]*37.5+[.I36]*42.5+[.J36]*47.5+[.K36]*52.5+[.L36]*57.5+[.M36]*62.5+[.N36]*65)/IF(SUM([.D36:.N36])=0; 1; SUM([.D36:.N36])); 2)" table:style-name="ce20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警　　監</text:p>
          </table:table-cell>
          <table:covered-table-cell/>
          <table:table-cell office:value-type="float" office:value="45" table:formula="of:=SUM([.D37:.N37])" table:style-name="ce11">
            <text:p><text:s/>45<text:s/></text:p>
          </table:table-cell>
          <table:table-cell office:value-type="float" office:value="0" table:formula="of:=[.D38]+[.D39]" table:style-name="ce11">
            <text:p><text:s/>-<text:s/></text:p>
          </table:table-cell>
          <table:table-cell office:value-type="float" office:value="0" table:formula="of:=[.E38]+[.E39]" table:style-name="ce11">
            <text:p><text:s/>-<text:s/></text:p>
          </table:table-cell>
          <table:table-cell office:value-type="float" office:value="0" table:formula="of:=[.F38]+[.F39]" table:style-name="ce11">
            <text:p><text:s/>-<text:s/></text:p>
          </table:table-cell>
          <table:table-cell office:value-type="float" office:value="0" table:formula="of:=[.G38]+[.G39]" table:style-name="ce11">
            <text:p><text:s/>-<text:s/></text:p>
          </table:table-cell>
          <table:table-cell office:value-type="float" office:value="0" table:formula="of:=[.H38]+[.H39]" table:style-name="ce11">
            <text:p><text:s/>-<text:s/></text:p>
          </table:table-cell>
          <table:table-cell office:value-type="float" office:value="0" table:formula="of:=[.I38]+[.I39]" table:style-name="ce11">
            <text:p><text:s/>-<text:s/></text:p>
          </table:table-cell>
          <table:table-cell office:value-type="float" office:value="2" table:formula="of:=[.J38]+[.J39]" table:style-name="ce11">
            <text:p><text:s/>2<text:s/></text:p>
          </table:table-cell>
          <table:table-cell office:value-type="float" office:value="8" table:formula="of:=[.K38]+[.K39]" table:style-name="ce11">
            <text:p><text:s/>8<text:s/></text:p>
          </table:table-cell>
          <table:table-cell office:value-type="float" office:value="21" table:formula="of:=[.L38]+[.L39]" table:style-name="ce11">
            <text:p><text:s/>21<text:s/></text:p>
          </table:table-cell>
          <table:table-cell office:value-type="float" office:value="14" table:formula="of:=[.M38]+[.M39]" table:style-name="ce11">
            <text:p><text:s/>14<text:s/></text:p>
          </table:table-cell>
          <table:table-cell office:value-type="float" office:value="0" table:formula="of:=[.N38]+[.N39]" table:style-name="ce11">
            <text:p><text:s/>-<text:s/></text:p>
          </table:table-cell>
          <table:table-cell office:value-type="float" office:value="57.72" table:formula="of:=ROUND(([.D37]*19+[.E37]*22.5+[.F37]*27.5+[.G37]*32.5+[.H37]*37.5+[.I37]*42.5+[.J37]*47.5+[.K37]*52.5+[.L37]*57.5+[.M37]*62.5+[.N37]*65)/IF(SUM([.D37:.N37])=0; 1; SUM([.D37:.N37])); 2)" table:style-name="ce20">
            <text:p><text:s/>57.7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44" table:formula="of:=SUM([.D38:.N38])" table:style-name="ce11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.61" table:formula="of:=ROUND(([.D38]*19+[.E38]*22.5+[.F38]*27.5+[.G38]*32.5+[.H38]*37.5+[.I38]*42.5+[.J38]*47.5+[.K38]*52.5+[.L38]*57.5+[.M38]*62.5+[.N38]*65)/IF(SUM([.D38:.N38])=0; 1; SUM([.D38:.N38])); 2)" table:style-name="ce20">
            <text:p><text:s/>57.6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1" table:formula="of:=SUM([.D39:.N39])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.5" table:formula="of:=ROUND(([.D39]*19+[.E39]*22.5+[.F39]*27.5+[.G39]*32.5+[.H39]*37.5+[.I39]*42.5+[.J39]*47.5+[.K39]*52.5+[.L39]*57.5+[.M39]*62.5+[.N39]*65)/IF(SUM([.D39:.N39])=0; 1; SUM([.D39:.N39])); 2)" table:style-name="ce20">
            <text:p><text:s/>62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警　　正</text:p>
          </table:table-cell>
          <table:covered-table-cell/>
          <table:table-cell office:value-type="float" office:value="4517" table:formula="of:=SUM([.D40:.N40])" table:style-name="ce11">
            <text:p><text:s/>4,517<text:s/></text:p>
          </table:table-cell>
          <table:table-cell office:value-type="float" office:value="0" table:formula="of:=[.D41]+[.D42]" table:style-name="ce11">
            <text:p><text:s/>-<text:s/></text:p>
          </table:table-cell>
          <table:table-cell office:value-type="float" office:value="12" table:formula="of:=[.E41]+[.E42]" table:style-name="ce11">
            <text:p><text:s/>12<text:s/></text:p>
          </table:table-cell>
          <table:table-cell office:value-type="float" office:value="81" table:formula="of:=[.F41]+[.F42]" table:style-name="ce11">
            <text:p><text:s/>81<text:s/></text:p>
          </table:table-cell>
          <table:table-cell office:value-type="float" office:value="330" table:formula="of:=[.G41]+[.G42]" table:style-name="ce11">
            <text:p><text:s/>330<text:s/></text:p>
          </table:table-cell>
          <table:table-cell office:value-type="float" office:value="698" table:formula="of:=[.H41]+[.H42]" table:style-name="ce11">
            <text:p><text:s/>698<text:s/></text:p>
          </table:table-cell>
          <table:table-cell office:value-type="float" office:value="881" table:formula="of:=[.I41]+[.I42]" table:style-name="ce11">
            <text:p><text:s/>881<text:s/></text:p>
          </table:table-cell>
          <table:table-cell office:value-type="float" office:value="600" table:formula="of:=[.J41]+[.J42]" table:style-name="ce11">
            <text:p><text:s/>600<text:s/></text:p>
          </table:table-cell>
          <table:table-cell office:value-type="float" office:value="1209" table:formula="of:=[.K41]+[.K42]" table:style-name="ce11">
            <text:p><text:s/>1,209<text:s/></text:p>
          </table:table-cell>
          <table:table-cell office:value-type="float" office:value="585" table:formula="of:=[.L41]+[.L42]" table:style-name="ce11">
            <text:p><text:s/>585<text:s/></text:p>
          </table:table-cell>
          <table:table-cell office:value-type="float" office:value="115" table:formula="of:=[.M41]+[.M42]" table:style-name="ce11">
            <text:p><text:s/>115<text:s/></text:p>
          </table:table-cell>
          <table:table-cell office:value-type="float" office:value="6" table:formula="of:=[.N41]+[.N42]" table:style-name="ce11">
            <text:p><text:s/>6<text:s/></text:p>
          </table:table-cell>
          <table:table-cell office:value-type="float" office:value="46.5" table:formula="of:=ROUND(([.D40]*19+[.E40]*22.5+[.F40]*27.5+[.G40]*32.5+[.H40]*37.5+[.I40]*42.5+[.J40]*47.5+[.K40]*52.5+[.L40]*57.5+[.M40]*62.5+[.N40]*65)/IF(SUM([.D40:.N40])=0; 1; SUM([.D40:.N40])); 2)" table:style-name="ce20">
            <text:p><text:s/>46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4094" table:formula="of:=SUM([.D41:.N41])" table:style-name="ce11">
            <text:p><text:s/>4,0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6.96" table:formula="of:=ROUND(([.D41]*19+[.E41]*22.5+[.F41]*27.5+[.G41]*32.5+[.H41]*37.5+[.I41]*42.5+[.J41]*47.5+[.K41]*52.5+[.L41]*57.5+[.M41]*62.5+[.N41]*65)/IF(SUM([.D41:.N41])=0; 1; SUM([.D41:.N41])); 2)" table:style-name="ce20">
            <text:p><text:s/>46.9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女</text:p>
          </table:table-cell>
          <table:covered-table-cell/>
          <table:table-cell office:value-type="float" office:value="423" table:formula="of:=SUM([.D42:.N42])" table:style-name="ce11">
            <text:p><text:s/>4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.06" table:formula="of:=ROUND(([.D42]*19+[.E42]*22.5+[.F42]*27.5+[.G42]*32.5+[.H42]*37.5+[.I42]*42.5+[.J42]*47.5+[.K42]*52.5+[.L42]*57.5+[.M42]*62.5+[.N42]*65)/IF(SUM([.D42:.N42])=0; 1; SUM([.D42:.N42])); 2)" table:style-name="ce20">
            <text:p><text:s/>42.0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警　　佐</text:p>
          </table:table-cell>
          <table:covered-table-cell/>
          <table:table-cell office:value-type="float" office:value="3471" table:formula="of:=SUM([.D43:.N43])" table:style-name="ce11">
            <text:p><text:s/>3,471<text:s/></text:p>
          </table:table-cell>
          <table:table-cell office:value-type="float" office:value="0" table:formula="of:=[.D44]+[.D45]" table:style-name="ce11">
            <text:p><text:s/>-<text:s/></text:p>
          </table:table-cell>
          <table:table-cell office:value-type="float" office:value="152" table:formula="of:=[.E44]+[.E45]" table:style-name="ce11">
            <text:p><text:s/>152<text:s/></text:p>
          </table:table-cell>
          <table:table-cell office:value-type="float" office:value="754" table:formula="of:=[.F44]+[.F45]" table:style-name="ce11">
            <text:p><text:s/>754<text:s/></text:p>
          </table:table-cell>
          <table:table-cell office:value-type="float" office:value="1208" table:formula="of:=[.G44]+[.G45]" table:style-name="ce11">
            <text:p><text:s/>1,208<text:s/></text:p>
          </table:table-cell>
          <table:table-cell office:value-type="float" office:value="647" table:formula="of:=[.H44]+[.H45]" table:style-name="ce11">
            <text:p><text:s/>647<text:s/></text:p>
          </table:table-cell>
          <table:table-cell office:value-type="float" office:value="395" table:formula="of:=[.I44]+[.I45]" table:style-name="ce11">
            <text:p><text:s/>395<text:s/></text:p>
          </table:table-cell>
          <table:table-cell office:value-type="float" office:value="162" table:formula="of:=[.J44]+[.J45]" table:style-name="ce11">
            <text:p><text:s/>162<text:s/></text:p>
          </table:table-cell>
          <table:table-cell office:value-type="float" office:value="124" table:formula="of:=[.K44]+[.K45]" table:style-name="ce11">
            <text:p><text:s/>124<text:s/></text:p>
          </table:table-cell>
          <table:table-cell office:value-type="float" office:value="28" table:formula="of:=[.L44]+[.L45]" table:style-name="ce11">
            <text:p><text:s/>28<text:s/></text:p>
          </table:table-cell>
          <table:table-cell office:value-type="float" office:value="0" table:formula="of:=[.M44]+[.M45]" table:style-name="ce11">
            <text:p><text:s/>-<text:s/></text:p>
          </table:table-cell>
          <table:table-cell office:value-type="float" office:value="1" table:formula="of:=[.N44]+[.N45]" table:style-name="ce11">
            <text:p><text:s/>1<text:s/></text:p>
          </table:table-cell>
          <table:table-cell office:value-type="float" office:value="34.67" table:formula="of:=ROUND(([.D43]*19+[.E43]*22.5+[.F43]*27.5+[.G43]*32.5+[.H43]*37.5+[.I43]*42.5+[.J43]*47.5+[.K43]*52.5+[.L43]*57.5+[.M43]*62.5+[.N43]*65)/IF(SUM([.D43:.N43])=0; 1; SUM([.D43:.N43])); 2)" table:style-name="ce20">
            <text:p><text:s/>34.6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3">
            <text:p>　　　男</text:p>
          </table:table-cell>
          <table:covered-table-cell/>
          <table:table-cell office:value-type="float" office:value="2895" table:formula="of:=SUM([.D44:.N44])" table:style-name="ce11">
            <text:p><text:s/>2,8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.92" table:formula="of:=ROUND(([.D44]*19+[.E44]*22.5+[.F44]*27.5+[.G44]*32.5+[.H44]*37.5+[.I44]*42.5+[.J44]*47.5+[.K44]*52.5+[.L44]*57.5+[.M44]*62.5+[.N44]*65)/IF(SUM([.D44:.N44])=0; 1; SUM([.D44:.N44])); 2)" table:style-name="ce20">
            <text:p><text:s/>34.9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5">
            <text:p>　　　女</text:p>
          </table:table-cell>
          <table:covered-table-cell/>
          <table:table-cell office:value-type="float" office:value="576" table:formula="of:=SUM([.D45:.N45])" table:style-name="ce11">
            <text:p><text:s/>5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.44" table:formula="of:=ROUND(([.D45]*19+[.E45]*22.5+[.F45]*27.5+[.G45]*32.5+[.H45]*37.5+[.I45]*42.5+[.J45]*47.5+[.K45]*52.5+[.L45]*57.5+[.M45]*62.5+[.N45]*65)/IF(SUM([.D45:.N45])=0; 1; SUM([.D45:.N45])); 2)" table:style-name="ce20">
            <text:p><text:s/>33.44<text:s/></text:p>
          </table:table-cell>
          <table:table-cell table:number-columns-repeated="16369"/>
        </table:table-row>
        <table:table-row table:style-name="ro4">
          <table:table-cell table:number-columns-repeated="2" table:style-name="ce3"/>
          <table:table-cell table:number-columns-repeated="8" table:style-name="ce12"/>
          <table:table-cell office:value-type="string" table:number-columns-spanned="5" table:number-rows-spanned="1" table:style-name="ce37">
            <text:p>中華民國114年2月13日編製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39">
            <text:p>填表 <text:s text:c="18"/>　 <text:s text:c="8"/>　　審核　 <text:s text:c="29"/>　　　　業務主管人員 <text:s text:c="15"/>　 <text:s text:c="13"/>　　　機關首長</text:p>
          </table:table-cell>
          <table:covered-table-cell table:number-columns-repeated="12"/>
          <table:table-cell table:style-name="ce13"/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　　　　　　　　　 <text:s text:c="2"/>　　 <text:s text:c="56"/>主辦統計人員<text:s text:c="58"/></text:p>
          </table:table-cell>
          <table:table-cell table:style-name="ce4"/>
          <table:table-cell table:number-columns-repeated="12" table:style-name="ce13"/>
          <table:table-cell table:style-name="ce4"/>
          <table:table-cell table:number-columns-repeated="16369"/>
        </table:table-row>
        <table:table-row table:style-name="ro5">
          <table:table-cell table:style-name="ce5"/>
          <table:table-cell table:style-name="ce8"/>
          <table:table-cell table:number-columns-repeated="13" table:style-name="ce5"/>
          <table:table-cell table:number-columns-repeated="16369"/>
        </table:table-row>
        <table:table-row table:style-name="ro5">
          <table:table-cell office:value-type="string" table:number-columns-spanned="12" table:number-rows-spanned="1" table:style-name="ce41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11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number-columns-spanned="12" table:number-rows-spanned="1" table:style-name="ce44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2" table:style-name="ce13"/>
          <table:table-cell table:style-name="ce4"/>
          <table:table-cell table:number-columns-repeated="16369"/>
        </table:table-row>
        <table:table-row table:number-rows-repeated="149" table:style-name="ro7">
          <table:table-cell table:number-columns-repeated="15" table:style-name="ce5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1:10:24Z</meta:creation-date>
    <dc:date>2025-02-19T01:10:24Z</dc:date>
  </office:meta>
</office:document-meta>
</file>