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4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3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1" table:formula="of:=[.C11]+[.D11]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formula="of:=[.F11]+[.H11]+[.J11]+[.L11]+[.N11]+[.P11]+[.R11]" table:style-name="ce16">
            <text:p><text:s/>14<text:s/></text:p>
          </table:table-cell>
          <table:table-cell office:value-type="float" office:value="57" table:formula="of:=[.G11]+[.I11]+[.K11]+[.M11]+[.O11]+[.Q11]+[.S11]" table:style-name="ce16">
            <text:p><text:s/>5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formula="of:=[.V11]+[.X11]+[.Z11]+[.AB11]" table:style-name="ce16">
            <text:p><text:s/>14<text:s/></text:p>
          </table:table-cell>
          <table:table-cell office:value-type="float" office:value="57" table:formula="of:=[.W11]+[.Y11]+[.AA11]+[.AC11]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1" table:formula="of:=[.B18]+[.C18]+[.D18]+[.E18]+[.F18]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formula="of:=[.H18]+[.J18]+[.L18]+[.N18]+[.P18]+[.R18]+[.T18]" table:style-name="ce16">
            <text:p><text:s/>14<text:s/></text:p>
          </table:table-cell>
          <table:table-cell office:value-type="float" office:value="57" table:formula="of:=[.I18]+[.K18]+[.M18]+[.O18]+[.Q18]+[.S18]+[.U18]" table:style-name="ce16">
            <text:p><text:s/>57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5" table:number-columns-spanned="2" table:number-rows-spanned="1" table:style-name="ce43">
            <text:p><text:s/>15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86" table:style-name="ce29">
            <text:p><text:s/>186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1976" table:number-columns-spanned="2" table:number-rows-spanned="1" table:style-name="ce43">
            <text:p><text:s/>21,976<text:s/></text:p>
          </table:table-cell>
          <table:covered-table-cell/>
          <table:table-cell office:value-type="float" office:value="3843" table:formula="of:=[.E23]+[.G23]" table:style-name="ce16">
            <text:p><text:s/>3,843<text:s/></text:p>
          </table:table-cell>
          <table:table-cell office:value-type="float" office:value="674" table:number-columns-spanned="2" table:number-rows-spanned="1" table:style-name="ce43">
            <text:p><text:s/>674<text:s/></text:p>
          </table:table-cell>
          <table:covered-table-cell/>
          <table:table-cell office:value-type="float" office:value="3169" table:number-columns-spanned="2" table:number-rows-spanned="1" table:style-name="ce43">
            <text:p><text:s/>3,169<text:s/></text:p>
          </table:table-cell>
          <table:covered-table-cell/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<text:s/>114 <text:s/>年 1 <text:s/>月 <text:s/>3 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1:11:46Z</meta:creation-date>
    <dc:date>2025-01-08T01:11:46Z</dc:date>
  </office:meta>
</office:document-meta>
</file>