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6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41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7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44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5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4年第2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77742" table:formula="of:=SUM([.F8:.G8])" table:style-name="ce11">
            <text:p><text:s/>77,742<text:s/></text:p>
          </table:table-cell>
          <table:table-cell office:value-type="float" office:value="54441" table:formula="of:=SUM([.F9:.F11])" table:style-name="ce15">
            <text:p><text:s/>54,441<text:s/></text:p>
          </table:table-cell>
          <table:table-cell office:value-type="float" office:value="23301" table:formula="of:=SUM([.G9:.G11])" table:style-name="ce15">
            <text:p><text:s/>23,301<text:s/></text:p>
          </table:table-cell>
          <table:table-cell office:value-type="float" office:value="77217" table:formula="of:=SUM([.H9:.H11])" table:style-name="ce15">
            <text:p><text:s/>77,217<text:s/></text:p>
          </table:table-cell>
          <table:table-cell office:value-type="float" office:value="525" table:formula="of:=SUM([.I9:.I11])" table:style-name="ce15">
            <text:p><text:s/>525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7421" table:formula="of:=SUM([.N8:.O8])" table:style-name="ce15">
            <text:p><text:s/>27,421<text:s/></text:p>
          </table:table-cell>
          <table:table-cell office:value-type="float" office:value="9444" table:formula="of:=SUM([.N9:.N11])" table:style-name="ce15">
            <text:p><text:s/>9,444<text:s/></text:p>
          </table:table-cell>
          <table:table-cell office:value-type="float" office:value="17977" table:formula="of:=SUM([.O9:.O11])" table:style-name="ce15">
            <text:p><text:s/>17,977<text:s/></text:p>
          </table:table-cell>
          <table:table-cell office:value-type="float" office:value="27059" table:formula="of:=SUM([.P9:.P11])" table:style-name="ce15">
            <text:p><text:s/>27,059<text:s/></text:p>
          </table:table-cell>
          <table:table-cell office:value-type="float" office:value="362" table:formula="of:=SUM([.Q9:.Q11])" table:style-name="ce15">
            <text:p><text:s/>362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4年4月</text:p>
          </table:table-cell>
          <table:covered-table-cell table:number-columns-repeated="3"/>
          <table:table-cell office:value-type="float" office:value="24486" table:formula="of:=SUM([.F9:.G9])" table:style-name="ce12">
            <text:p><text:s/>24,486<text:s/></text:p>
          </table:table-cell>
          <table:table-cell office:value-type="float" office:value="17061" table:style-name="ce16">
            <text:p><text:s/>17,061<text:s/></text:p>
          </table:table-cell>
          <table:table-cell office:value-type="float" office:value="7425" table:style-name="ce16">
            <text:p><text:s/>7,425<text:s/></text:p>
          </table:table-cell>
          <table:table-cell office:value-type="float" office:value="24324" table:style-name="ce16">
            <text:p><text:s/>24,32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76" table:formula="of:=SUM([.N9:.O9])" table:style-name="ce16">
            <text:p><text:s/>8,676<text:s/></text:p>
          </table:table-cell>
          <table:table-cell office:value-type="float" office:value="3101" table:style-name="ce16">
            <text:p><text:s/>3,101<text:s/></text:p>
          </table:table-cell>
          <table:table-cell office:value-type="float" office:value="5575" table:style-name="ce16">
            <text:p><text:s/>5,575<text:s/></text:p>
          </table:table-cell>
          <table:table-cell office:value-type="float" office:value="8555" table:style-name="ce16">
            <text:p><text:s/>8,55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4年5月</text:p>
          </table:table-cell>
          <table:covered-table-cell table:number-columns-repeated="3"/>
          <table:table-cell office:value-type="float" office:value="25642" table:formula="of:=SUM([.F10:.G10])" table:style-name="ce12">
            <text:p><text:s/>25,642<text:s/></text:p>
          </table:table-cell>
          <table:table-cell office:value-type="float" office:value="17912" table:style-name="ce16">
            <text:p><text:s/>17,912<text:s/></text:p>
          </table:table-cell>
          <table:table-cell office:value-type="float" office:value="7730" table:style-name="ce16">
            <text:p><text:s/>7,730<text:s/></text:p>
          </table:table-cell>
          <table:table-cell office:value-type="float" office:value="25482" table:style-name="ce16">
            <text:p><text:s/>25,482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69" table:formula="of:=SUM([.N10:.O10])" table:style-name="ce16">
            <text:p><text:s/>9,069<text:s/></text:p>
          </table:table-cell>
          <table:table-cell office:value-type="float" office:value="3295" table:style-name="ce16">
            <text:p><text:s/>3,295<text:s/></text:p>
          </table:table-cell>
          <table:table-cell office:value-type="float" office:value="5774" table:style-name="ce16">
            <text:p><text:s/>5,774<text:s/></text:p>
          </table:table-cell>
          <table:table-cell office:value-type="float" office:value="8944" table:style-name="ce16">
            <text:p><text:s/>8,94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31">
            <text:p>114年6月</text:p>
          </table:table-cell>
          <table:covered-table-cell table:number-columns-repeated="3"/>
          <table:table-cell office:value-type="float" office:value="27614" table:formula="of:=SUM([.F11:.G11])" table:style-name="ce13">
            <text:p><text:s/>27,614<text:s/></text:p>
          </table:table-cell>
          <table:table-cell office:value-type="float" office:value="19468" table:style-name="ce17">
            <text:p><text:s/>19,468<text:s/></text:p>
          </table:table-cell>
          <table:table-cell office:value-type="float" office:value="8146" table:style-name="ce17">
            <text:p><text:s/>8,146<text:s/></text:p>
          </table:table-cell>
          <table:table-cell office:value-type="float" office:value="27411" table:style-name="ce17">
            <text:p><text:s/>27,411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76" table:formula="of:=SUM([.N11:.O11])" table:style-name="ce17">
            <text:p><text:s/>9,676<text:s/></text:p>
          </table:table-cell>
          <table:table-cell office:value-type="float" office:value="3048" table:style-name="ce17">
            <text:p><text:s/>3,048<text:s/></text:p>
          </table:table-cell>
          <table:table-cell office:value-type="float" office:value="6628" table:style-name="ce17">
            <text:p><text:s/>6,628<text:s/></text:p>
          </table:table-cell>
          <table:table-cell office:value-type="float" office:value="9560" table:style-name="ce17">
            <text:p><text:s/>9,560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office:value-type="string" table:number-columns-spanned="3" table:number-rows-spanned="1" table:style-name="ce48">
            <text:p>中華民國114年7月1日編製</text:p>
          </table:table-cell>
          <table:covered-table-cell table:number-columns-repeated="2"/>
          <table:table-cell table:style-name="ce22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3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3:40:48Z</meta:creation-date>
    <dc:date>2025-07-02T03:40:48Z</dc:date>
  </office:meta>
</office:document-meta>
</file>