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1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7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4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4年第3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83699" table:formula="of:=SUM([.F8:.G8])" table:style-name="ce11">
            <text:p><text:s/>83,699<text:s/></text:p>
          </table:table-cell>
          <table:table-cell office:value-type="float" office:value="59508" table:formula="of:=SUM([.F9:.F11])" table:style-name="ce15">
            <text:p><text:s/>59,508<text:s/></text:p>
          </table:table-cell>
          <table:table-cell office:value-type="float" office:value="24191" table:formula="of:=SUM([.G9:.G11])" table:style-name="ce15">
            <text:p><text:s/>24,191<text:s/></text:p>
          </table:table-cell>
          <table:table-cell office:value-type="float" office:value="83001" table:formula="of:=SUM([.H9:.H11])" table:style-name="ce15">
            <text:p><text:s/>83,001<text:s/></text:p>
          </table:table-cell>
          <table:table-cell office:value-type="float" office:value="698" table:formula="of:=SUM([.I9:.I11])" table:style-name="ce15">
            <text:p><text:s/>698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8533" table:formula="of:=SUM([.N8:.O8])" table:style-name="ce15">
            <text:p><text:s/>28,533<text:s/></text:p>
          </table:table-cell>
          <table:table-cell office:value-type="float" office:value="9753" table:formula="of:=SUM([.N9:.N11])" table:style-name="ce15">
            <text:p><text:s/>9,753<text:s/></text:p>
          </table:table-cell>
          <table:table-cell office:value-type="float" office:value="18780" table:formula="of:=SUM([.O9:.O11])" table:style-name="ce15">
            <text:p><text:s/>18,780<text:s/></text:p>
          </table:table-cell>
          <table:table-cell office:value-type="float" office:value="28149" table:formula="of:=SUM([.P9:.P11])" table:style-name="ce15">
            <text:p><text:s/>28,149<text:s/></text:p>
          </table:table-cell>
          <table:table-cell office:value-type="float" office:value="384" table:formula="of:=SUM([.Q9:.Q11])" table:style-name="ce15">
            <text:p><text:s/>384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4年7月</text:p>
          </table:table-cell>
          <table:covered-table-cell table:number-columns-repeated="3"/>
          <table:table-cell office:value-type="float" office:value="27571" table:formula="of:=SUM([.F9:.G9])" table:style-name="ce12">
            <text:p><text:s/>27,571<text:s/></text:p>
          </table:table-cell>
          <table:table-cell office:value-type="float" office:value="19083" table:style-name="ce16">
            <text:p><text:s/>19,083<text:s/></text:p>
          </table:table-cell>
          <table:table-cell office:value-type="float" office:value="8488" table:style-name="ce16">
            <text:p><text:s/>8,488<text:s/></text:p>
          </table:table-cell>
          <table:table-cell office:value-type="float" office:value="27340" table:style-name="ce16">
            <text:p><text:s/>27,340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10" table:formula="of:=SUM([.N9:.O9])" table:style-name="ce16">
            <text:p><text:s/>9,610<text:s/></text:p>
          </table:table-cell>
          <table:table-cell office:value-type="float" office:value="3300" table:style-name="ce16">
            <text:p><text:s/>3,300<text:s/></text:p>
          </table:table-cell>
          <table:table-cell office:value-type="float" office:value="6310" table:style-name="ce16">
            <text:p><text:s/>6,310<text:s/></text:p>
          </table:table-cell>
          <table:table-cell office:value-type="float" office:value="9476" table:style-name="ce16">
            <text:p><text:s/>9,476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4年8月</text:p>
          </table:table-cell>
          <table:covered-table-cell table:number-columns-repeated="3"/>
          <table:table-cell office:value-type="float" office:value="27368" table:formula="of:=SUM([.F10:.G10])" table:style-name="ce12">
            <text:p><text:s/>27,368<text:s/></text:p>
          </table:table-cell>
          <table:table-cell office:value-type="float" office:value="19582" table:style-name="ce16">
            <text:p><text:s/>19,582<text:s/></text:p>
          </table:table-cell>
          <table:table-cell office:value-type="float" office:value="7786" table:style-name="ce16">
            <text:p><text:s/>7,786<text:s/></text:p>
          </table:table-cell>
          <table:table-cell office:value-type="float" office:value="27139" table:style-name="ce16">
            <text:p><text:s/>27,139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23" table:formula="of:=SUM([.N10:.O10])" table:style-name="ce16">
            <text:p><text:s/>9,423<text:s/></text:p>
          </table:table-cell>
          <table:table-cell office:value-type="float" office:value="3172" table:style-name="ce16">
            <text:p><text:s/>3,172<text:s/></text:p>
          </table:table-cell>
          <table:table-cell office:value-type="float" office:value="6251" table:style-name="ce16">
            <text:p><text:s/>6,251<text:s/></text:p>
          </table:table-cell>
          <table:table-cell office:value-type="float" office:value="9303" table:style-name="ce16">
            <text:p><text:s/>9,30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1">
            <text:p>114年9月</text:p>
          </table:table-cell>
          <table:covered-table-cell table:number-columns-repeated="3"/>
          <table:table-cell office:value-type="float" office:value="28760" table:formula="of:=SUM([.F11:.G11])" table:style-name="ce13">
            <text:p><text:s/>28,760<text:s/></text:p>
          </table:table-cell>
          <table:table-cell office:value-type="float" office:value="20843" table:style-name="ce17">
            <text:p><text:s/>20,843<text:s/></text:p>
          </table:table-cell>
          <table:table-cell office:value-type="float" office:value="7917" table:style-name="ce17">
            <text:p><text:s/>7,917<text:s/></text:p>
          </table:table-cell>
          <table:table-cell office:value-type="float" office:value="28522" table:style-name="ce17">
            <text:p><text:s/>28,522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00" table:formula="of:=SUM([.N11:.O11])" table:style-name="ce17">
            <text:p><text:s/>9,500<text:s/></text:p>
          </table:table-cell>
          <table:table-cell office:value-type="float" office:value="3281" table:style-name="ce17">
            <text:p><text:s/>3,281<text:s/></text:p>
          </table:table-cell>
          <table:table-cell office:value-type="float" office:value="6219" table:style-name="ce17">
            <text:p><text:s/>6,219<text:s/></text:p>
          </table:table-cell>
          <table:table-cell office:value-type="float" office:value="9370" table:style-name="ce17">
            <text:p><text:s/>9,370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4年10月1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3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5:40:57Z</meta:creation-date>
    <dc:date>2025-10-01T05:40:57Z</dc:date>
  </office:meta>
</office:document-meta>
</file>