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2" table:default-cell-style-name="ce1"/>
        <table:table-column table:style-name="co6" table:number-columns-repeated="3" table:default-cell-style-name="ce1"/>
        <table:table-column table:style-name="co8" table:number-columns-repeated="3" table:default-cell-style-name="ce1"/>
        <table:table-column table:style-name="co6" table:number-columns-repeated="12" table:default-cell-style-name="ce1"/>
        <table:table-column table:style-name="co9" table:number-columns-repeated="12" table:default-cell-style-name="ce1"/>
        <table:table-column table:style-name="co1" table:number-columns-repeated="12" table:default-cell-style-name="ce1"/>
        <table:table-column table:style-name="co10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婦幼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婦幼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113年第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113年第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113年第4季(累計至12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113年第4季(累計至12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88157000" table:formula="of:=[.D9]+[.F9]+[.H9]" table:style-name="ce14">
            <text:p><text:s/>88,157,000<text:s/></text:p>
          </table:table-cell>
          <table:table-cell office:value-type="float" office:value="85236054" table:formula="of:=[.E9]+[.G9]+[.I9]" table:style-name="ce14">
            <text:p><text:s/>85,236,054<text:s/></text:p>
          </table:table-cell>
          <table:table-cell office:value-type="float" office:value="83739000" table:style-name="ce14">
            <text:p><text:s/>83,739,000<text:s/></text:p>
          </table:table-cell>
          <table:table-cell office:value-type="float" office:value="81217549" table:style-name="ce14">
            <text:p><text:s/>81,217,549<text:s/></text:p>
          </table:table-cell>
          <table:table-cell office:value-type="float" office:value="4318000" table:style-name="ce14">
            <text:p><text:s/>4,318,000<text:s/></text:p>
          </table:table-cell>
          <table:table-cell office:value-type="float" office:value="3921759" table:style-name="ce14">
            <text:p><text:s/>3,921,759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96746" table:style-name="ce14">
            <text:p><text:s/>96,7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600" table:style-name="ce14">
            <text:p><text:s/>209,600<text:s/></text:p>
          </table:table-cell>
          <table:table-cell office:value-type="float" office:value="142509" table:style-name="ce14">
            <text:p><text:s/>142,509<text:s/></text:p>
          </table:table-cell>
          <table:table-cell office:value-type="float" office:value="300390" table:style-name="ce14">
            <text:p><text:s/>300,390<text:s/></text:p>
          </table:table-cell>
          <table:table-cell office:value-type="float" office:value="228777" table:style-name="ce14">
            <text:p><text:s/>228,7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00" table:style-name="ce14">
            <text:p><text:s/>80,000<text:s/></text:p>
          </table:table-cell>
          <table:table-cell office:value-type="float" office:value="16770" table:style-name="ce14">
            <text:p><text:s/>16,7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4796" table:style-name="ce14">
            <text:p><text:s/>324,796<text:s/></text:p>
          </table:table-cell>
          <table:table-cell office:value-type="float" office:value="236848" table:style-name="ce14">
            <text:p><text:s/>236,848<text:s/></text:p>
          </table:table-cell>
          <table:table-cell office:value-type="float" office:value="247315" table:style-name="ce14">
            <text:p><text:s/>247,315<text:s/></text:p>
          </table:table-cell>
          <table:table-cell office:value-type="float" office:value="91845" table:style-name="ce14">
            <text:p><text:s/>91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4年1月20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1:21:33Z</meta:creation-date>
    <dc:date>2025-01-20T01:21:33Z</dc:date>
  </office:meta>
</office:document-meta>
</file>