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3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12" table:default-cell-style-name="ce1"/>
        <table:table-column table:style-name="co8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4年第 1 <text:s/>季(累計至 3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4年第 1 <text:s text:c="2"/>季(累計至 3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4年第 <text:s/>1 <text:s/>季(累計至 3 <text:s/>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4年第 <text:s/>1 <text:s text:c="3"/>季(累計至 3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90567000" table:formula="of:=[.D9]+[.F9]+[.H9]" table:style-name="ce14">
            <text:p><text:s/>90,567,000<text:s/></text:p>
          </table:table-cell>
          <table:table-cell office:value-type="float" office:value="32430130" table:style-name="ce14">
            <text:p><text:s/>32,430,130<text:s/></text:p>
          </table:table-cell>
          <table:table-cell office:value-type="float" office:value="86129000" table:style-name="ce14">
            <text:p><text:s/>86,129,000<text:s/></text:p>
          </table:table-cell>
          <table:table-cell office:value-type="float" office:value="31989726" table:style-name="ce14">
            <text:p><text:s/>31,989,726<text:s/></text:p>
          </table:table-cell>
          <table:table-cell office:value-type="float" office:value="4338000" table:style-name="ce14">
            <text:p><text:s/>4,338,000<text:s/></text:p>
          </table:table-cell>
          <table:table-cell office:value-type="float" office:value="440404" table:style-name="ce14">
            <text:p><text:s/>440,404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23635" table:style-name="ce14">
            <text:p><text:s/>23,635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33894" table:style-name="ce14">
            <text:p><text:s/>33,8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2540" table:style-name="ce14">
            <text:p><text:s/>2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1796" table:style-name="ce14">
            <text:p><text:s/>341,796<text:s/></text:p>
          </table:table-cell>
          <table:table-cell office:value-type="float" office:value="15460" table:style-name="ce14">
            <text:p><text:s/>15,460<text:s/></text:p>
          </table:table-cell>
          <table:table-cell office:value-type="float" office:value="230315" table:style-name="ce14">
            <text:p><text:s/>230,315<text:s/></text:p>
          </table:table-cell>
          <table:table-cell office:value-type="float" office:value="16350" table:style-name="ce14">
            <text:p><text:s/>16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4 <text:s/>年 4 <text:s/>月 2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10:40:50Z</meta:creation-date>
    <dc:date>2025-04-02T10:40:50Z</dc:date>
  </office:meta>
</office:document-meta>
</file>