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8" table:number-columns-repeated="12" table:default-cell-style-name="ce1"/>
        <table:table-column table:style-name="co10" table:number-columns-repeated="12" table:default-cell-style-name="ce1"/>
        <table:table-column table:style-name="co1" table:number-columns-repeated="12" table:default-cell-style-name="ce1"/>
        <table:table-column table:style-name="co11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婦幼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婦幼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114年第 <text:s/>2 <text:s/>季(累計至 6 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 <text:s/>114 <text:s/>年第 <text:s/>2 <text:s/>季(累計至 6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 <text:s/>114 <text:s/>年第 2 <text:s/>季(累計至 6 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<text:s/>114 <text:s/>年第 2 <text:s/>季(累計至 6 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90567000" table:formula="of:=[.D9]+[.F9]+[.H9]" table:style-name="ce14">
            <text:p><text:s/>90,567,000<text:s/></text:p>
          </table:table-cell>
          <table:table-cell office:value-type="float" office:value="50502318" table:formula="of:=[.E9]+[.G9]+[.I9]" table:style-name="ce14">
            <text:p><text:s/>50,502,318<text:s/></text:p>
          </table:table-cell>
          <table:table-cell office:value-type="float" office:value="86129000" table:style-name="ce14">
            <text:p><text:s/>86,129,000<text:s/></text:p>
          </table:table-cell>
          <table:table-cell office:value-type="float" office:value="49200297" table:style-name="ce14">
            <text:p><text:s/>49,200,297<text:s/></text:p>
          </table:table-cell>
          <table:table-cell office:value-type="float" office:value="4338000" table:style-name="ce14">
            <text:p><text:s/>4,338,000<text:s/></text:p>
          </table:table-cell>
          <table:table-cell office:value-type="float" office:value="1262021" table:style-name="ce14">
            <text:p><text:s/>1,262,021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40000" table:style-name="ce14">
            <text:p><text:s/>4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600" table:style-name="ce14">
            <text:p><text:s/>209,600<text:s/></text:p>
          </table:table-cell>
          <table:table-cell office:value-type="float" office:value="64822" table:style-name="ce14">
            <text:p><text:s/>64,822<text:s/></text:p>
          </table:table-cell>
          <table:table-cell office:value-type="float" office:value="300390" table:style-name="ce14">
            <text:p><text:s/>300,390<text:s/></text:p>
          </table:table-cell>
          <table:table-cell office:value-type="float" office:value="86412" table:style-name="ce14">
            <text:p><text:s/>86,4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000" table:style-name="ce14">
            <text:p><text:s/>80,000<text:s/></text:p>
          </table:table-cell>
          <table:table-cell office:value-type="float" office:value="9130" table:style-name="ce14">
            <text:p><text:s/>9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1796" table:style-name="ce14">
            <text:p><text:s/>341,796<text:s/></text:p>
          </table:table-cell>
          <table:table-cell office:value-type="float" office:value="74731" table:style-name="ce14">
            <text:p><text:s/>74,731<text:s/></text:p>
          </table:table-cell>
          <table:table-cell office:value-type="float" office:value="230315" table:style-name="ce14">
            <text:p><text:s/>230,315<text:s/></text:p>
          </table:table-cell>
          <table:table-cell office:value-type="float" office:value="128685" table:style-name="ce14">
            <text:p><text:s/>128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<text:s/>114 <text:s/>年 7 <text:s/>月 2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6:40:58Z</meta:creation-date>
    <dc:date>2025-07-02T06:40:58Z</dc:date>
  </office:meta>
</office:document-meta>
</file>