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4 <text:s/>年 2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53" table:style-name="ce19">
            <text:p><text:s/>5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22958" table:style-name="ce19">
            <text:p><text:s/>22,958<text:s/></text:p>
          </table:table-cell>
          <table:table-cell office:value-type="float" office:value="13259" table:style-name="ce19">
            <text:p><text:s/>13,259<text:s/></text:p>
          </table:table-cell>
          <table:table-cell office:value-type="float" office:value="796" table:style-name="ce19">
            <text:p><text:s/>796<text:s/></text:p>
          </table:table-cell>
          <table:table-cell office:value-type="float" office:value="8903" table:style-name="ce34">
            <text:p><text:s/>8,90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120" table:style-name="ce19">
            <text:p><text:s/>12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9" table:style-name="ce34">
            <text:p><text:s/>2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49500" table:style-name="ce19">
            <text:p><text:s/>49,500<text:s/></text:p>
          </table:table-cell>
          <table:table-cell office:value-type="float" office:value="30088" table:style-name="ce19">
            <text:p><text:s/>30,088<text:s/></text:p>
          </table:table-cell>
          <table:table-cell office:value-type="float" office:value="1753" table:style-name="ce19">
            <text:p><text:s/>1,753<text:s/></text:p>
          </table:table-cell>
          <table:table-cell office:value-type="float" office:value="17659" table:style-name="ce34">
            <text:p><text:s/>17,659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3月10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4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1T00:44:54Z</meta:creation-date>
    <dc:date>2025-03-11T00:44:54Z</dc:date>
  </office:meta>
</office:document-meta>
</file>