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49">
            <text:p><text:s text:c="69"/>中華民國 114 年 <text:s/>3 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53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新增</text:p>
            <text:p>活動個數</text:p>
            <text:p>(個)</text:p>
          </table:table-cell>
          <table:covered-table-cell/>
          <table:table-cell office:value-type="float" office:value="10" table:formula="of:=[.D8]+[.E8]+[.F8]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58" table:formula="of:=[.D9]+[.E9]+[.F9]" table:style-name="ce19">
            <text:p><text:s/>5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22437" table:formula="of:=[.D10]+[.E10]+[.F10]" table:style-name="ce19">
            <text:p><text:s/>22,437<text:s/></text:p>
          </table:table-cell>
          <table:table-cell office:value-type="float" office:value="15567" table:style-name="ce19">
            <text:p><text:s/>15,567<text:s/></text:p>
          </table:table-cell>
          <table:table-cell office:value-type="float" office:value="818" table:style-name="ce19">
            <text:p><text:s/>818<text:s/></text:p>
          </table:table-cell>
          <table:table-cell office:value-type="float" office:value="6052" table:style-name="ce33">
            <text:p><text:s/>6,05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35" table:formula="of:=[.D11]+[.E11]+[.F11]" table:style-name="ce19">
            <text:p><text:s/>35<text:s/></text:p>
          </table:table-cell>
          <table:table-cell office:value-type="float" office:value="12" table:formula="of:=[.D8]+['11050-00-01-2藝文活動情形'.D11]" table:style-name="ce19">
            <text:p><text:s/>12<text:s/></text:p>
          </table:table-cell>
          <table:table-cell office:value-type="float" office:value="8" table:formula="of:=[.E8]+['11050-00-01-2藝文活動情形'.E11]" table:style-name="ce19">
            <text:p><text:s/>8<text:s/></text:p>
          </table:table-cell>
          <table:table-cell office:value-type="float" office:value="15" table:formula="of:=[.F8]+['11050-00-01-2藝文活動情形'.F11]" table:style-name="ce33">
            <text:p><text:s/>1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178" table:formula="of:=[.D12]+[.E12]+[.F12]" table:style-name="ce19">
            <text:p><text:s/>178<text:s/></text:p>
          </table:table-cell>
          <table:table-cell office:value-type="float" office:value="35" table:formula="of:=[.D9]+['11050-00-01-2藝文活動情形'.D12]" table:style-name="ce19">
            <text:p><text:s/>35<text:s/></text:p>
          </table:table-cell>
          <table:table-cell office:value-type="float" office:value="99" table:formula="of:=[.E9]+['11050-00-01-2藝文活動情形'.E12]" table:style-name="ce19">
            <text:p><text:s/>99<text:s/></text:p>
          </table:table-cell>
          <table:table-cell office:value-type="float" office:value="44" table:formula="of:=[.F9]+['11050-00-01-2藝文活動情形'.F12]" table:style-name="ce33">
            <text:p><text:s/>44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71937" table:formula="of:=[.D13]+[.E13]+[.F13]" table:style-name="ce19">
            <text:p><text:s/>71,937<text:s/></text:p>
          </table:table-cell>
          <table:table-cell office:value-type="float" office:value="45655" table:formula="of:=[.D10]+['11050-00-01-2藝文活動情形'.D13]" table:style-name="ce19">
            <text:p><text:s/>45,655<text:s/></text:p>
          </table:table-cell>
          <table:table-cell office:value-type="float" office:value="2571" table:formula="of:=[.E10]+['11050-00-01-2藝文活動情形'.E13]" table:style-name="ce19">
            <text:p><text:s/>2,571<text:s/></text:p>
          </table:table-cell>
          <table:table-cell office:value-type="float" office:value="23711" table:formula="of:=[.F10]+['11050-00-01-2藝文活動情形'.F13]" table:style-name="ce33">
            <text:p><text:s/>23,711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備　註</text:p>
          </table:table-cell>
          <table:covered-table-cell/>
          <table:table-cell table:style-name="ce20"/>
          <table:table-cell table:number-columns-repeated="2" table:style-name="ce26"/>
          <table:table-cell table:style-name="ce34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 114 年4月9日編製</text:p>
          </table:table-cell>
          <table:table-cell table:style-name="ce3"/>
          <table:table-cell table:style-name="ce36"/>
          <table:table-cell table:number-columns-spanned="2" table:number-rows-spanned="1" table:style-name="ce55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11050-00-01-2藝文活動情形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7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7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8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49">
            <text:p><text:s text:c="69"/>中華民國 <text:s/>108 <text:s text:c="2"/>年 <text:s/>1 <text:s/>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1">
            <text:p>類別區分</text:p>
          </table:table-cell>
          <table:covered-table-cell/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1" table:number-rows-spanned="2" table:style-name="ce52">
            <text:p>綜合展演</text:p>
          </table:table-cell>
          <table:table-cell office:value-type="string" table:number-columns-spanned="1" table:number-rows-spanned="2" table:style-name="ce62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新增</text:p>
            <text:p>活動個數</text:p>
            <text:p>(個)</text:p>
          </table:table-cell>
          <table:covered-table-cell/>
          <table:table-cell office:value-type="float" office:value="10" table:formula="of:=SUM([.D8]; [.F8]; [.E8])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58" table:formula="of:=SUM([.D9]; [.E9]; [.F9])" table:style-name="ce19">
            <text:p><text:s/>5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22437" table:formula="of:=SUM([.D10]; [.F10]; [.E10])" table:style-name="ce19">
            <text:p><text:s/>22,437<text:s/></text:p>
          </table:table-cell>
          <table:table-cell office:value-type="float" office:value="15567" table:style-name="ce19">
            <text:p><text:s/>15,567<text:s/></text:p>
          </table:table-cell>
          <table:table-cell office:value-type="float" office:value="818" table:style-name="ce19">
            <text:p><text:s/>818<text:s/></text:p>
          </table:table-cell>
          <table:table-cell office:value-type="float" office:value="6052" table:style-name="ce33">
            <text:p><text:s/>6,05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25" table:style-name="ce19">
            <text:p><text:s/>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120" table:style-name="ce19">
            <text:p><text:s/>12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9" table:style-name="ce33">
            <text:p><text:s/>29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49500" table:style-name="ce19">
            <text:p><text:s/>49,500<text:s/></text:p>
          </table:table-cell>
          <table:table-cell office:value-type="float" office:value="30088" table:style-name="ce19">
            <text:p><text:s/>30,088<text:s/></text:p>
          </table:table-cell>
          <table:table-cell office:value-type="float" office:value="1753" table:style-name="ce19">
            <text:p><text:s/>1,753<text:s/></text:p>
          </table:table-cell>
          <table:table-cell office:value-type="float" office:value="17659" table:style-name="ce33">
            <text:p><text:s/>17,659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1">
            <text:p>備　註</text:p>
          </table:table-cell>
          <table:covered-table-cell/>
          <table:table-cell table:style-name="ce20"/>
          <table:table-cell table:number-columns-repeated="2" table:style-name="ce26"/>
          <table:table-cell table:style-name="ce34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07 年2 <text:s/>月 6 日編製</text:p>
          </table:table-cell>
          <table:table-cell table:style-name="ce3"/>
          <table:table-cell table:style-name="ce36"/>
          <table:table-cell table:number-columns-spanned="2" table:number-rows-spanned="1" table:style-name="ce55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資料彙編。</text:p>
          </table:table-cell>
          <table:table-cell table:number-columns-repeated="2" table:style-name="ce8"/>
          <table:table-cell table:style-name="ce29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填製一式4份，1份送本府主計處、1份送本府文化局會計室、1份送本處會計單位、1份自存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3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4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3"/>
          <table:table-cell office:value-type="string" table:style-name="ce40">
            <text:p><text:s text:c="20"/>亦共展(演)出囊括多類別之展(演)。</text:p>
          </table:table-cell>
          <table:table-cell table:style-name="ce43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4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1份送本府主計處、1份送本府文化局會計室、1份送本處會計單位、1份自存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林雅喬</meta:initial-creator>
    <dc:creator>cws</dc:creator>
    <meta:creation-date>2025-04-10T03:01:00Z</meta:creation-date>
    <dc:date>2025-04-10T08:20:30Z</dc:date>
  </office:meta>
</office:document-meta>
</file>