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9">
            <text:p><text:s text:c="69"/>中華民國 <text:s/>114 <text:s/>年 4 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類別區分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綜合展演</text:p>
          </table:table-cell>
          <table:table-cell office:value-type="string" table:number-columns-spanned="1" table:number-rows-spanned="2" table:style-name="ce49">
            <text:p>文化導覽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新增</text:p>
            <text:p>活動個數</text:p>
            <text:p>(個)</text:p>
          </table:table-cell>
          <table:covered-table-cell/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活動</text:p>
            <text:p>場次</text:p>
            <text:p>（場）</text:p>
          </table:table-cell>
          <table:covered-table-cell/>
          <table:table-cell office:value-type="float" office:value="64" table:style-name="ce19">
            <text:p><text:s/>6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所有活動</text:p>
            <text:p>出席人次</text:p>
            <text:p>（人）</text:p>
          </table:table-cell>
          <table:covered-table-cell/>
          <table:table-cell office:value-type="float" office:value="22024" table:style-name="ce19">
            <text:p><text:s/>22,024<text:s/></text:p>
          </table:table-cell>
          <table:table-cell office:value-type="float" office:value="13806" table:style-name="ce19">
            <text:p><text:s/>13,806<text:s/></text:p>
          </table:table-cell>
          <table:table-cell office:value-type="float" office:value="1292" table:style-name="ce19">
            <text:p><text:s/>1,292<text:s/></text:p>
          </table:table-cell>
          <table:table-cell office:value-type="float" office:value="6926" table:style-name="ce34">
            <text:p><text:s/>6,92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個數</text:p>
            <text:p>（個）</text:p>
          </table:table-cell>
          <table:covered-table-cell/>
          <table:table-cell office:value-type="float" office:value="47" table:style-name="ce19">
            <text:p><text:s/>4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9" table:style-name="ce34">
            <text:p><text:s/>1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場次</text:p>
            <text:p>（場）</text:p>
          </table:table-cell>
          <table:covered-table-cell/>
          <table:table-cell office:value-type="float" office:value="242" table:style-name="ce19">
            <text:p><text:s/>24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51" table:style-name="ce34">
            <text:p><text:s/>51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5">
            <text:p>截至本月底活動</text:p>
            <text:p>累計出席人次</text:p>
            <text:p>（人）</text:p>
          </table:table-cell>
          <table:covered-table-cell/>
          <table:table-cell office:value-type="float" office:value="93961" table:style-name="ce19">
            <text:p><text:s/>93,961<text:s/></text:p>
          </table:table-cell>
          <table:table-cell office:value-type="float" office:value="59461" table:style-name="ce19">
            <text:p><text:s/>59,461<text:s/></text:p>
          </table:table-cell>
          <table:table-cell office:value-type="float" office:value="3863" table:style-name="ce19">
            <text:p><text:s/>3,863<text:s/></text:p>
          </table:table-cell>
          <table:table-cell office:value-type="float" office:value="30637" table:style-name="ce34">
            <text:p><text:s/>30,637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8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4年5月9日編製</text:p>
          </table:table-cell>
          <table:table-cell table:style-name="ce3"/>
          <table:table-cell table:style-name="ce37"/>
          <table:table-cell table:number-columns-spanned="2" table:number-rows-spanned="1" table:style-name="ce50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1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2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4"/>
          <table:table-cell office:value-type="string" table:style-name="ce41">
            <text:p><text:s text:c="20"/>亦共展(演)出囊括多類別之展(演)。</text:p>
          </table:table-cell>
          <table:table-cell table:style-name="ce44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二）文化導覽：藝術文化活動、交流及欣賞等相關推廣。</text:p>
          </table:table-cell>
          <table:table-cell table:style-name="ce45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6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3T01:20:41Z</meta:creation-date>
    <dc:date>2025-05-13T01:20:41Z</dc:date>
  </office:meta>
</office:document-meta>
</file>