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9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0">
            <text:p><text:s text:c="69"/>中華民國 <text:s/>114 <text:s/>年9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2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55" table:style-name="ce19">
            <text:p><text:s/>5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7" table:style-name="ce34">
            <text:p><text:s/>1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19494" table:style-name="ce19">
            <text:p><text:s/>19,494<text:s/></text:p>
          </table:table-cell>
          <table:table-cell office:value-type="float" office:value="10059" table:style-name="ce19">
            <text:p><text:s/>10,059<text:s/></text:p>
          </table:table-cell>
          <table:table-cell office:value-type="float" office:value="1885" table:style-name="ce19">
            <text:p><text:s/>1,885<text:s/></text:p>
          </table:table-cell>
          <table:table-cell office:value-type="float" office:value="7550" table:style-name="ce34">
            <text:p><text:s/>7,55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131" table:style-name="ce19">
            <text:p><text:s/>131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7" table:style-name="ce34">
            <text:p><text:s/>4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552" table:style-name="ce19">
            <text:p><text:s/>552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200883" table:style-name="ce19">
            <text:p><text:s/>200,883<text:s/></text:p>
          </table:table-cell>
          <table:table-cell office:value-type="float" office:value="127267" table:style-name="ce19">
            <text:p><text:s/>127,267<text:s/></text:p>
          </table:table-cell>
          <table:table-cell office:value-type="float" office:value="10391" table:style-name="ce19">
            <text:p><text:s/>10,391<text:s/></text:p>
          </table:table-cell>
          <table:table-cell office:value-type="float" office:value="63225" table:style-name="ce34">
            <text:p><text:s/>63,225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4年10月13日編製</text:p>
          </table:table-cell>
          <table:table-cell table:style-name="ce3"/>
          <table:table-cell table:style-name="ce37"/>
          <table:table-cell table:number-columns-spanned="2" table:number-rows-spanned="1" table:style-name="ce55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3"/>
          <table:table-cell office:value-type="string" table:style-name="ce41">
            <text:p><text:s text:c="20"/>亦共展(演)出囊括多類別之展(演)。</text:p>
          </table:table-cell>
          <table:table-cell table:style-name="ce46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1:51:10Z</meta:creation-date>
    <dc:date>2025-10-13T01:51:10Z</dc:date>
  </office:meta>
</office:document-meta>
</file>