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石岡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6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石岡區原住民住宅輔導業務統計〈修正表〉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4">
            <text:p>中華民國113年</text:p>
          </table:table-cell>
          <table:covered-table-cell table:number-columns-repeated="2"/>
          <table:table-cell table:number-columns-repeated="3" table:style-name="ce13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業務別</text:p>
          </table:table-cell>
          <table:table-cell office:value-type="string" table:number-columns-spanned="2" table:number-rows-spanned="1" table:style-name="ce2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5">
            <text:p>申請</text:p>
            <text:p>戶數</text:p>
          </table:table-cell>
          <table:table-cell office:value-type="string" table:style-name="ce25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無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4">
            <text:p>中華民國 114年2月0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8">
            <text:p>修正原因：</text:p>
          </table:table-cell>
          <table:table-cell office:value-type="string" table:style-name="ce8">
            <text:p>中低收入戶住屋租金補貼數據修正</text:p>
          </table:table-cell>
          <table:table-cell table:number-columns-repeated="48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李靜如</meta:initial-creator>
    <dc:creator>cws</dc:creator>
    <meta:creation-date>2025-02-06T03:22:13Z</meta:creation-date>
    <dc:date>2025-02-08T03:20:48Z</dc:date>
  </office:meta>
</office:document-meta>
</file>