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8">
            <text:p>公開類</text:p>
          </table:table-cell>
          <table:covered-table-cell/>
          <table:table-cell table:style-name="ce11"/>
          <table:table-cell table:style-name="ce17"/>
          <table:table-cell table:style-name="ce24"/>
          <table:table-cell table:number-columns-repeated="11" table:style-name="ce27"/>
          <table:table-cell table:style-name="ce31"/>
          <table:table-cell office:value-type="string" table:style-name="ce33">
            <text:p>編 製 機 關</text:p>
          </table:table-cell>
          <table:table-cell office:value-type="string" table:number-columns-spanned="2" table:number-rows-spanned="1" table:style-name="ce46">
            <text:p>臺中市石岡區公所</text:p>
          </table:table-cell>
          <table:covered-table-cell/>
          <table:table-cell table:style-name="ce41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8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5"/>
          <table:table-cell table:style-name="ce32"/>
          <table:table-cell office:value-type="string" table:style-name="ce33">
            <text:p>表 <text:s text:c="5"/>號</text:p>
          </table:table-cell>
          <table:table-cell office:value-type="string" table:number-columns-spanned="2" table:number-rows-spanned="1" table:style-name="ce47">
            <text:p>11130-00-04-3</text:p>
          </table:table-cell>
          <table:covered-table-cell/>
          <table:table-cell table:style-name="ce41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51">
            <text:p>臺中市石岡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50">
            <text:p>中華民國113年底</text:p>
          </table:table-cell>
          <table:covered-table-cell table:number-columns-repeated="14"/>
          <table:table-cell table:style-name="ce7"/>
          <table:table-cell office:value-type="string" table:style-name="ce35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3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9">
            <text:p>醫療機構</text:p>
          </table:table-cell>
          <table:covered-table-cell/>
          <table:table-cell office:value-type="string" table:number-columns-spanned="8" table:number-rows-spanned="1" table:style-name="ce49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9">
            <text:p>公　益　慈　善　事　業</text:p>
          </table:table-cell>
          <table:covered-table-cell table:number-columns-repeated="6"/>
          <table:table-cell table:style-name="ce41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8">
            <text:p>專科</text:p>
            <text:p>學校數</text:p>
          </table:table-cell>
          <table:table-cell office:value-type="string" table:style-name="ce28">
            <text:p>中學數</text:p>
          </table:table-cell>
          <table:table-cell office:value-type="string" table:style-name="ce28">
            <text:p>職校數</text:p>
          </table:table-cell>
          <table:table-cell office:value-type="string" table:style-name="ce28">
            <text:p>小學數</text:p>
          </table:table-cell>
          <table:table-cell office:value-type="string" table:style-name="ce28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30">
            <text:p>身心障礙教養院數</text:p>
          </table:table-cell>
          <table:table-cell office:value-type="string" table:style-name="ce30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6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5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2"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5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0" table:formula="of:=SUM([.T21:.T32])" table:style-name="ce37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40">
            <text:p>中華民國114年1月20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6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9"/>
          <table:table-cell office:value-type="string" table:style-name="ce4">
            <text:p>機關首長</text:p>
          </table:table-cell>
          <table:table-cell table:number-columns-repeated="3" table:style-name="ce29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9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43">
            <text:p>資料來源：本所民政課依據民政局立案表冊資料編製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3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3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42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1:10:53Z</meta:creation-date>
    <dc:date>2025-01-23T01:10:53Z</dc:date>
  </office:meta>
</office:document-meta>
</file>