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1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9">
            <text:p>臺中市石岡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7"/>
          <table:table-cell table:number-columns-repeated="14" table:style-name="ce21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9">
            <text:p>臺中市石岡區公所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2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2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石岡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石岡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4">
            <text:p>中華民國113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5">
            <text:p>其 <text:s text:c="3"/>他</text:p>
          </table:table-cell>
          <table:covered-table-cell table:number-columns-repeated="2"/>
          <table:table-cell table:style-name="ce42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9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of:=SUM([.E8]; [.H8]; [.K8]; [.N8]; [.Q8]; [.U8]; [.X8]; [.AA8]; [.AD8]; [.AG8]; [.AJ8]; [.AM8])" table:style-name="ce13">
            <text:p>1</text:p>
          </table:table-cell>
          <table:table-cell office:value-type="float" office:value="0" table:formula="of:=[.F8]+[.I8]+[.L8]+[.O8]+[.R8]+[.V8]+[.Y8]+[.AB8]+[.AE8]+[.AH8]+[.AK8]+[.AN8]" table:style-name="ce20">
            <text:p><text:s/>-<text:s text:c="3"/></text:p>
          </table:table-cell>
          <table:table-cell office:value-type="float" office:value="0" table:formula="of:=SUM([.G8]; [.J8]; [.M8]; [.P8]; [.S8]; [.W8]; [.Z8]; [.AC8]; [.AF8]; [.AI8]; [.AL8]; [.AO8])" table:style-name="ce13">
            <text:p>-</text:p>
          </table:table-cell>
          <table:table-cell office:value-type="float" office:value="0" table:formula="of:=[.F8]+[.G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8]+[.M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8]+[.P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R8]+[.S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Y8]+[.Z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B8]+[.AC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8]+[.AF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H8]+[.AI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K8]+[.AL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N8]+[.AO8]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30"/>
          <table:table-cell table:style-name="ce34"/>
          <table:table-cell table:number-columns-repeated="19" table:style-name="ce15"/>
          <table:table-cell office:value-type="string" table:style-name="ce40">
            <text:p>中華民國114年1月20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7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7"/>
          <table:table-cell table:number-columns-repeated="2" table:style-name="ce35"/>
          <table:table-cell table:style-name="ce32"/>
          <table:table-cell office:value-type="string" table:style-name="ce38">
            <text:p>機關首長</text:p>
          </table:table-cell>
          <table:table-cell table:style-name="ce38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8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7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51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1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6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6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6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10:49Z</meta:creation-date>
    <dc:date>2025-01-23T01:10:49Z</dc:date>
  </office:meta>
</office:document-meta>
</file>