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石岡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石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formula="of:=SUM([.I11]; [.I17])" table:style-name="ce13">
            <text:p>－</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formula="of:=SUM([.I18]; [.I21:.I22])" table:style-name="ce13">
            <text:p>－</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formula="of:=SUM([.I19:.I20])" table:style-name="ce14">
            <text:p>－</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 王慕嫺</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4 年 1 月 6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7" table:style-name="ce6"/>
          <table:table-cell table:style-name="ce10"/>
          <table:table-cell table:number-columns-repeated="2"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8:11:45Z</meta:creation-date>
    <dc:date>2025-01-08T08:11:45Z</dc:date>
  </office:meta>
</office:document-meta>
</file>