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5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縣(市)都市計畫地區種類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3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都市發展局</text:p>
          </table:table-cell>
          <table:covered-table-cell/>
          <table:table-cell table:style-name="ce32"/>
          <table:table-cell table:number-columns-repeated="1637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2月底前編送</text:p>
          </table:table-cell>
          <table:table-cell table:number-columns-repeated="3" table:style-name="ce17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11920-01-02-2</text:p>
          </table:table-cell>
          <table:covered-table-cell/>
          <table:table-cell table:style-name="ce32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6" table:number-rows-spanned="1" table:style-name="ce36">
            <text:p>臺中市都市計畫地區種類</text:p>
          </table:table-cell>
          <table:covered-table-cell table:number-columns-repeated="5"/>
          <table:table-cell table:style-name="ce27"/>
          <table:table-cell table:style-name="ce29"/>
          <table:table-cell table:style-name="ce33"/>
          <table:table-cell table:number-columns-repeated="16374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38">
            <text:p>中華民國113年底</text:p>
          </table:table-cell>
          <table:covered-table-cell table:number-columns-repeated="3"/>
          <table:table-cell table:number-columns-repeated="2" table:style-name="ce26"/>
          <table:table-cell office:value-type="string" table:style-name="ce30">
            <text:p>單位：處；公頃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9">
            <text:p>都市計畫區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市鎮計畫</text:p>
          </table:table-cell>
          <table:covered-table-cell/>
          <table:table-cell office:value-type="string" table:number-columns-spanned="2" table:number-rows-spanned="1" table:style-name="ce34">
            <text:p>鄉街計畫</text:p>
          </table:table-cell>
          <table:covered-table-cell/>
          <table:table-cell office:value-type="string" table:number-columns-spanned="2" table:number-rows-spanned="1" table:style-name="ce34">
            <text:p>特定區計畫</text:p>
          </table:table-cell>
          <table:covered-table-cell/>
          <table:table-cell table:style-name="ce32"/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處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處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處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處數</text:p>
          </table:table-cell>
          <table:table-cell office:value-type="string" table:style-name="ce13">
            <text:p>面積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5">
            <text:p>總　　計</text:p>
          </table:table-cell>
          <table:table-cell office:value-type="float" office:value="18" table:formula="of:=SUM([.B8:.B25])" table:style-name="ce14">
            <text:p><text:s/>18<text:s/></text:p>
          </table:table-cell>
          <table:table-cell office:value-type="float" office:value="53870.979999999996" table:formula="of:=SUM([.C8:.C25])" table:style-name="ce18">
            <text:p><text:s/>53,870.98<text:s/></text:p>
          </table:table-cell>
          <table:table-cell office:value-type="float" office:value="11" table:formula="of:=SUM([.D8:.D25])" table:style-name="ce14">
            <text:p><text:s/>11<text:s/></text:p>
          </table:table-cell>
          <table:table-cell office:value-type="float" office:value="26117.749999999993" table:formula="of:=SUM([.E8:.E25])" table:style-name="ce18">
            <text:p><text:s/>26,117.75<text:s/></text:p>
          </table:table-cell>
          <table:table-cell office:value-type="float" office:value="0" table:formula="of:=SUM([.F8:.F25])" table:style-name="ce14">
            <text:p><text:s/>-<text:s/></text:p>
          </table:table-cell>
          <table:table-cell office:value-type="float" office:value="0" table:formula="of:=SUM([.G8:.G25])" table:style-name="ce18">
            <text:p><text:s/>-<text:s text:c="3"/></text:p>
          </table:table-cell>
          <table:table-cell office:value-type="float" office:value="7" table:formula="of:=SUM([.H8:.H25])" table:style-name="ce14">
            <text:p><text:s/>7<text:s/></text:p>
          </table:table-cell>
          <table:table-cell office:value-type="float" office:value="27753.230000000003" table:formula="of:=SUM([.I8:.I25])" table:style-name="ce18">
            <text:p><text:s/>27,753.23<text:s/>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6">
            <text:p>臺中市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91.9" table:style-name="ce18">
            <text:p><text:s/>11,391.9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391.9" table:style-name="ce22">
            <text:p><text:s/>11,391.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豐潭雅神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55.34" table:style-name="ce18">
            <text:p><text:s/>6,055.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55.34" table:style-name="ce22">
            <text:p><text:s/>6,055.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大平霧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59.18" table:style-name="ce18">
            <text:p><text:s/>2,759.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59.18" table:style-name="ce22">
            <text:p><text:s/>2,759.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東勢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5.47" table:style-name="ce18">
            <text:p><text:s/>1,005.4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5.47" table:style-name="ce22">
            <text:p><text:s/>1,005.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大甲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1.61" table:style-name="ce18">
            <text:p><text:s/>711.6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11.61" table:style-name="ce22">
            <text:p><text:s/>711.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大甲（日南地區）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6.35000000000002" table:style-name="ce18">
            <text:p><text:s/>306.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6.35000000000002" table:style-name="ce22">
            <text:p><text:s/>306.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后里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4.85" table:style-name="ce18">
            <text:p><text:s/>664.8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64.85" table:style-name="ce22">
            <text:p><text:s/>664.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新社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3.78" table:style-name="ce18">
            <text:p><text:s/>203.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3.78" table:style-name="ce22">
            <text:p><text:s/>203.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外埔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.17" table:style-name="ce18">
            <text:p><text:s/>124.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4.17" table:style-name="ce22">
            <text:p><text:s/>124.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大安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1.42" table:style-name="ce18">
            <text:p><text:s/>191.4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1.42" table:style-name="ce22">
            <text:p><text:s/>191.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烏日大肚都市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03.68" table:style-name="ce18">
            <text:p><text:s/>2,703.6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03.68" table:style-name="ce23">
            <text:p><text:s/>2,703.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臺中市大坑風景特定區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43.83" table:style-name="ce18">
            <text:p><text:s/>3,543.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543.83" table:style-name="ce18">
            <text:p><text:s/>3,543.83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谷關風景特定區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.88" table:style-name="ce18">
            <text:p><text:s/>147.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47.88" table:style-name="ce18">
            <text:p><text:s/>147.88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梨山(松茂地區)風景特定區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9.39999999999998" table:style-name="ce18">
            <text:p><text:s/>279.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79.39999999999998" table:style-name="ce18">
            <text:p><text:s/>279.40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鐵砧山風景特定區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8.16" table:style-name="ce18">
            <text:p><text:s/>138.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38.16" table:style-name="ce18">
            <text:p><text:s/>138.16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中部科學工業園區台中基地附近特定區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68.71" table:style-name="ce18">
            <text:p><text:s/>2,968.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968.71" table:style-name="ce18">
            <text:p><text:s/>2,968.71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石岡水壩特定區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4.42" table:style-name="ce18">
            <text:p><text:s/>754.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54.42" table:style-name="ce18">
            <text:p><text:s/>754.42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臺中港特定區計畫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920.830000000002" table:style-name="ce18">
            <text:p><text:s/>19,920.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9920.830000000002" table:style-name="ce18">
            <text:p><text:s/>19,920.83<text:s/>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15"/>
          <table:table-cell office:value-type="string" table:style-name="ce31">
            <text:p>中華民國 114年2月24日編製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填表</text:p>
          </table:table-cell>
          <table:table-cell table:style-name="ce16"/>
          <table:table-cell office:value-type="string" table:style-name="ce8">
            <text:p>審核</text:p>
          </table:table-cell>
          <table:table-cell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8">
            <text:p>機關首長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table:number-columns-repeated="4" table:style-name="ce9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資料來源：本局城鄉計畫科依據當年度發布實施之計畫書圖資料彙整編製。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8" table:style-name="ce9"/>
          <table:table-cell table:number-columns-repeated="16375" table:style-name="ce1"/>
        </table:table-row>
        <table:table-row table:number-rows-repeated="2" table:style-name="ro3">
          <table:table-cell table:number-columns-repeated="9" table:style-name="ce9"/>
          <table:table-cell table:number-columns-repeated="16375" table:style-name="ce1"/>
        </table:table-row>
        <table:table-row table:number-rows-repeated="168" table:style-name="ro3">
          <table:table-cell table:number-columns-repeated="9" table:style-name="ce9"/>
          <table:table-cell table:number-columns-repeated="1637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9:10:33Z</meta:creation-date>
    <dc:date>2025-02-25T09:10:33Z</dc:date>
  </office:meta>
</office:document-meta>
</file>