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7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3" table:default-cell-style-name="ce1"/>
        <table:table-column table:style-name="co9" table:number-columns-repeated="12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14" table:number-columns-repeated="5" table:default-cell-style-name="ce1"/>
        <table:table-column table:style-name="co1" table:number-columns-repeated="6" table:default-cell-style-name="ce1"/>
        <table:table-column table:style-name="co16" table:default-cell-style-name="ce1"/>
        <table:table-column table:style-name="co1" table:number-columns-repeated="4" table:default-cell-style-name="ce1"/>
        <table:table-column table:style-name="co17" table:default-cell-style-name="ce1"/>
        <table:table-column table:style-name="co1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1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5">
            <text:p>臺中市政府警察局保安警察大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6"/>
          <table:table-cell table:number-columns-repeated="2" table:style-name="ce20"/>
          <table:table-cell table:style-name="ce49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5">
            <text:p>臺中市政府警察局保安警察大隊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4"/>
          <table:covered-table-cell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3" table:number-rows-spanned="1" table:style-name="ce7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3" table:number-rows-spanned="1" table:style-name="ce7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40"/>
          <table:table-cell table:style-name="ce42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7"/>
          <table:table-cell table:number-columns-repeated="2" table:style-name="ce48"/>
          <table:table-cell table:style-name="ce50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73">
            <text:p>30910-02-01-3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9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9">
            <text:p>臺中市政府警察局保安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8">
            <text:p>臺中市政府警察局保安警察大隊歲出預算編列暨執行統計(續2)</text:p>
          </table:table-cell>
          <table:table-cell table:style-name="ce29"/>
          <table:table-cell table:style-name="ce39"/>
          <table:table-cell table:number-columns-repeated="8" table:style-name="ce29"/>
          <table:table-cell office:value-type="string" table:style-name="ce38">
            <text:p>臺中市政府警察局保安警察大隊歲出預算編列暨執行統計(續3完)</text:p>
          </table:table-cell>
          <table:table-cell table:number-columns-repeated="2" table:style-name="ce29"/>
          <table:table-cell table:style-name="ce39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1">
            <text:p>中華民國 113年第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61">
            <text:p>中華民國 113年第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113年第4季(累計至12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7"/>
          <table:table-cell table:number-columns-repeated="2" table:style-name="ce30"/>
          <table:table-cell office:value-type="string" table:style-name="ce32">
            <text:p><text:s/>中華民國113年第4季(累計至12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4">
            <text:p>道路安全獎勵金</text:p>
          </table:table-cell>
          <table:covered-table-cell/>
          <table:table-cell office:value-type="string" table:number-columns-spanned="2" table:number-rows-spanned="3" table:style-name="ce64">
            <text:p>其他業務獎金(道安除外)</text:p>
          </table:table-cell>
          <table:covered-table-cell/>
          <table:table-cell office:value-type="string" table:number-columns-spanned="2" table:number-rows-spanned="3" table:style-name="ce64">
            <text:p>民眾舉發獎金</text:p>
          </table:table-cell>
          <table:covered-table-cell/>
          <table:table-cell office:value-type="string" table:number-columns-spanned="2" table:number-rows-spanned="3" table:style-name="ce81">
            <text:p>水電費</text:p>
          </table:table-cell>
          <table:covered-table-cell/>
          <table:table-cell office:value-type="string" table:number-columns-spanned="2" table:number-rows-spanned="3" table:style-name="ce81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64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4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4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81">
            <text:p>資訊軟硬體設備費</text:p>
          </table:table-cell>
          <table:covered-table-cell/>
          <table:table-cell office:value-type="string" table:number-columns-spanned="2" table:number-rows-spanned="3" table:style-name="ce65">
            <text:p>備 <text:s text:c="3"/>註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81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5">
            <text:p>人事經費</text:p>
          </table:table-cell>
          <table:covered-table-cell/>
          <table:table-cell office:value-type="string" table:number-columns-spanned="2" table:number-rows-spanned="1" table:style-name="ce65">
            <text:p>業務經費</text:p>
          </table:table-cell>
          <table:covered-table-cell/>
          <table:table-cell office:value-type="string" table:number-columns-spanned="2" table:number-rows-spanned="1" table:style-name="ce6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number-columns-spanned="2" table:number-rows-spanned="1" table:style-name="ce57">
            <text:p>直屬隊建築及設備-設備及投資：動一備金10萬元。<text:s/>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16169000" table:formula="of:=[.D9]+[.F9]+[.H9]" table:style-name="ce14">
            <text:p><text:s/>516,169,000<text:s/></text:p>
          </table:table-cell>
          <table:table-cell office:value-type="float" office:value="453461820" table:formula="of:=[.E9]+[.G9]+[.I9]" table:style-name="ce14">
            <text:p><text:s/>453,461,820<text:s/></text:p>
          </table:table-cell>
          <table:table-cell office:value-type="float" office:value="498608000" table:style-name="ce14">
            <text:p><text:s/>498,608,000<text:s/></text:p>
          </table:table-cell>
          <table:table-cell office:value-type="float" office:value="439968505" table:style-name="ce14">
            <text:p><text:s/>439,968,505<text:s/></text:p>
          </table:table-cell>
          <table:table-cell office:value-type="float" office:value="15787000" table:style-name="ce14">
            <text:p><text:s/>15,787,000<text:s/></text:p>
          </table:table-cell>
          <table:table-cell office:value-type="float" office:value="11727577" table:style-name="ce14">
            <text:p><text:s/>11,727,577<text:s/></text:p>
          </table:table-cell>
          <table:table-cell office:value-type="float" office:value="1774000" table:style-name="ce14">
            <text:p><text:s/>1,774,000<text:s/></text:p>
          </table:table-cell>
          <table:table-cell office:value-type="float" office:value="1765738" table:style-name="ce14">
            <text:p><text:s/>1,765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4000" table:style-name="ce14">
            <text:p><text:s/>1,694,000<text:s/></text:p>
          </table:table-cell>
          <table:table-cell office:value-type="float" office:value="2265547" table:style-name="ce14">
            <text:p><text:s/>2,265,547<text:s/></text:p>
          </table:table-cell>
          <table:table-cell office:value-type="float" office:value="240000" table:style-name="ce14">
            <text:p><text:s/>240,000<text:s/></text:p>
          </table:table-cell>
          <table:table-cell office:value-type="float" office:value="108806" table:style-name="ce14">
            <text:p><text:s/>108,806<text:s/></text:p>
          </table:table-cell>
          <table:table-cell office:value-type="float" office:value="4600076" table:style-name="ce14">
            <text:p><text:s/>4,600,076<text:s/></text:p>
          </table:table-cell>
          <table:table-cell office:value-type="float" office:value="1807480" table:style-name="ce14">
            <text:p><text:s/>1,807,4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000" table:style-name="ce14">
            <text:p><text:s/>70,000<text:s/></text:p>
          </table:table-cell>
          <table:table-cell office:value-type="float" office:value="25020" table:style-name="ce14">
            <text:p><text:s/>25,0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1180" table:style-name="ce14">
            <text:p><text:s/>2,481,180<text:s/></text:p>
          </table:table-cell>
          <table:table-cell office:value-type="float" office:value="1477752" table:style-name="ce14">
            <text:p><text:s/>1,477,752<text:s/></text:p>
          </table:table-cell>
          <table:table-cell office:value-type="float" office:value="539274" table:style-name="ce14">
            <text:p><text:s/>539,274<text:s/></text:p>
          </table:table-cell>
          <table:table-cell office:value-type="float" office:value="591618" table:style-name="ce14">
            <text:p><text:s/>591,618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7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2" table:number-rows-spanned="1" table:style-name="ce7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9"/>
          <table:table-cell table:style-name="ce27"/>
          <table:table-cell table:number-columns-repeated="2" table:style-name="ce43"/>
          <table:table-cell table:style-name="ce27"/>
          <table:table-cell table:style-name="ce43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3"/>
          <table:table-cell office:value-type="string" table:style-name="ce27">
            <text:p>業務主管人員</text:p>
          </table:table-cell>
          <table:table-cell table:number-columns-repeated="2" table:style-name="ce43"/>
          <table:table-cell office:value-type="string" table:style-name="ce51">
            <text:p>機關首長</text:p>
          </table:table-cell>
          <table:table-cell table:style-name="ce39"/>
          <table:table-cell table:style-name="ce27"/>
          <table:table-cell table:style-name="ce43"/>
          <table:table-cell office:value-type="string" table:style-name="ce53">
            <text:p>中華民國114年1月17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6"/>
          <table:table-cell table:number-columns-spanned="2" table:number-rows-spanned="1" table:style-name="ce55"/>
          <table:covered-table-cell/>
          <table:table-cell table:number-columns-repeated="3" table:style-name="ce28"/>
          <table:table-cell table:style-name="ce36"/>
          <table:table-cell office:value-type="string" table:style-name="ce28">
            <text:p>主辦統計人員</text:p>
          </table:table-cell>
          <table:table-cell table:style-name="ce46"/>
          <table:table-cell table:number-columns-repeated="2" table:style-name="ce36"/>
          <table:table-cell table:style-name="ce52"/>
          <table:table-cell table:style-name="ce28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8"/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8"/>
          <table:table-cell table:style-name="ce36"/>
          <table:table-cell office:value-type="string" table:number-columns-spanned="5" table:number-rows-spanned="1" table:style-name="ce58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8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8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5"/>
          <table:table-cell table:number-columns-repeated="2" table:style-name="ce28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6"/>
          <table:table-cell table:number-columns-repeated="3" table:style-name="ce37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6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7"/>
          <table:table-cell table:number-columns-repeated="4" table:style-name="ce36"/>
          <table:table-cell table:number-columns-repeated="3" table:style-name="ce26"/>
          <table:table-cell table:number-columns-repeated="4" table:style-name="ce25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6"/>
          <table:table-cell table:number-columns-repeated="7" table:style-name="ce26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3" table:style-name="ce24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7"/>
          <table:table-cell table:number-columns-repeated="9" table:style-name="ce1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5:51:35Z</meta:creation-date>
    <dc:date>2025-01-17T05:51:35Z</dc:date>
  </office:meta>
</office:document-meta>
</file>