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7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number-columns-repeated="3" table:default-cell-style-name="ce1"/>
        <table:table-column table:style-name="co8" table:number-columns-repeated="3" table:default-cell-style-name="ce1"/>
        <table:table-column table:style-name="co4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3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90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8"/>
          <table:table-cell table:style-name="ce4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保安警察大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保安警察大隊歲出預算編列暨執行統計(修正表)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7" table:number-rows-spanned="1" table:style-name="ce84">
            <text:p>臺中市政府警察局保安警察大隊歲出預算編列暨執行統計(修正表)(續2)</text:p>
          </table:table-cell>
          <table:covered-table-cell table:number-columns-repeated="6"/>
          <table:table-cell table:number-columns-repeated="4" table:style-name="ce29"/>
          <table:table-cell office:value-type="string" table:number-columns-spanned="9" table:number-rows-spanned="1" table:style-name="ce84">
            <text:p>臺中市政府警察局保安警察大隊歲出預算編列暨執行統計(修正表)(續3完)</text:p>
          </table:table-cell>
          <table:covered-table-cell table:number-columns-repeated="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114年第1 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58">
            <text:p>中華民國 114 年第 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number-columns-spanned="3" table:number-rows-spanned="1" table:style-name="ce82">
            <text:p><text:s/>中華民國 114年第1季(累計至3月底止)</text:p>
          </table:table-cell>
          <table:covered-table-cell table:number-columns-repeated="2"/>
          <table:table-cell table:number-columns-repeated="2" table:style-name="ce19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number-columns-spanned="3" table:number-rows-spanned="1" table:style-name="ce82">
            <text:p><text:s/>中華民國114年第1季(累計至3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78">
            <text:p>水電費</text:p>
          </table:table-cell>
          <table:covered-table-cell/>
          <table:table-cell office:value-type="string" table:number-columns-spanned="2" table:number-rows-spanned="3" table:style-name="ce7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8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4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28208000" table:formula="of:=[.D9]+[.F9]+[.H9]" table:style-name="ce14">
            <text:p><text:s/>528,208,000<text:s/></text:p>
          </table:table-cell>
          <table:table-cell office:value-type="float" office:value="180097724" table:formula="of:=[.E9]+[.G9]+[.I9]" table:style-name="ce14">
            <text:p><text:s/>180,097,724<text:s/></text:p>
          </table:table-cell>
          <table:table-cell office:value-type="float" office:value="508264000" table:style-name="ce14">
            <text:p><text:s/>508,264,000<text:s/></text:p>
          </table:table-cell>
          <table:table-cell office:value-type="float" office:value="178653612" table:style-name="ce14">
            <text:p><text:s/>178,653,612<text:s/></text:p>
          </table:table-cell>
          <table:table-cell office:value-type="float" office:value="15944000" table:style-name="ce14">
            <text:p><text:s/>15,944,000<text:s/></text:p>
          </table:table-cell>
          <table:table-cell office:value-type="float" office:value="1444112" table:style-name="ce14">
            <text:p><text:s/>1,444,112<text:s/></text:p>
          </table:table-cell>
          <table:table-cell office:value-type="float" office:value="4000000" table:style-name="ce14">
            <text:p><text:s/>4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1000" table:style-name="ce14">
            <text:p><text:s/>1,811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376" table:style-name="ce14">
            <text:p><text:s/>4,160,376<text:s/></text:p>
          </table:table-cell>
          <table:table-cell office:value-type="float" office:value="291319" table:style-name="ce14">
            <text:p><text:s/>291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2000" table:style-name="ce14">
            <text:p><text:s/>2,702,000<text:s/></text:p>
          </table:table-cell>
          <table:table-cell office:value-type="float" office:value="86781" table:style-name="ce14">
            <text:p><text:s/>86,781<text:s/></text:p>
          </table:table-cell>
          <table:table-cell office:value-type="float" office:value="539000" table:style-name="ce14">
            <text:p><text:s/>539,000<text:s/></text:p>
          </table:table-cell>
          <table:table-cell office:value-type="float" office:value="66015" table:style-name="ce14">
            <text:p><text:s/>66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4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50">
            <text:p>機關首長</text:p>
          </table:table-cell>
          <table:table-cell table:style-name="ce37"/>
          <table:table-cell table:style-name="ce27"/>
          <table:table-cell office:value-type="string" table:number-columns-spanned="2" table:number-rows-spanned="1" table:style-name="ce80">
            <text:p>中華民國114年4月11日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2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4"/>
          <table:table-cell table:number-columns-repeated="2" table:style-name="ce35"/>
          <table:table-cell table:style-name="ce47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5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3"/>
          <table:table-cell table:number-columns-repeated="2" table:style-name="ce16"/>
          <table:table-cell office:value-type="string" table:number-columns-spanned="8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34"/>
          <table:table-cell table:style-name="ce43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office:value-type="string" table:number-columns-spanned="5" table:number-rows-spanned="1" table:style-name="ce88">
            <text:p>修正說明:人事經費-執行數有誤</text:p>
          </table:table-cell>
          <table:covered-table-cell table:number-columns-repeated="4"/>
          <table:table-cell table:number-columns-repeated="2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1T03:40:45Z</meta:creation-date>
    <dc:date>2025-04-11T03:40:46Z</dc:date>
  </office:meta>
</office:document-meta>
</file>