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63">
            <text:p><text:s text:c="29"/>中華民國114年 5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4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66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62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3">
            <text:p>中華民國114年06月03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8:50:56Z</meta:creation-date>
    <dc:date>2025-06-04T08:50:56Z</dc:date>
    <meta:user-defined meta:name="Generator">NPOI</meta:user-defined>
    <meta:user-defined meta:name="Generator Version">2.5.2</meta:user-defined>
  </office:meta>
</office:document-meta>
</file>