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5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新社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1"/>
          <table:table-cell table:style-name="ce32"/>
          <table:table-cell table:style-name="ce11"/>
          <table:table-cell table:style-name="ce32"/>
          <table:table-cell table:number-columns-repeated="2" table:style-name="ce31"/>
          <table:table-cell table:style-name="ce11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4">
            <text:p>臺中市新社區公所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style-name="ce21"/>
          <table:table-cell table:number-columns-repeated="5" table:style-name="ce23"/>
          <table:table-cell table:number-columns-spanned="6" table:number-rows-spanned="1" table:style-name="ce66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7">
            <text:p>30280-06-02-3</text:p>
          </table:table-cell>
          <table:covered-table-cell table:number-columns-repeated="4"/>
          <table:table-cell table:style-name="ce53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3" table:style-name="ce48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8">
            <text:p>臺中市新社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9">
            <text:p>中華民國114年 4 月</text:p>
          </table:table-cell>
          <table:covered-table-cell table:number-columns-repeated="19"/>
          <table:table-cell table:number-columns-repeated="16364" table:style-name="ce1"/>
        </table:table-row>
        <table:table-row table:style-name="ro6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6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4">
            <text:p>待辦公文統計</text:p>
          </table:table-cell>
          <table:covered-table-cell table:number-columns-repeated="3"/>
          <table:table-cell table:style-name="ce53"/>
          <table:table-cell table:number-columns-repeated="16363"/>
        </table:table-row>
        <table:table-row table:style-name="ro7">
          <table:table-cell table:style-name="ce5"/>
          <table:table-cell office:value-type="string" table:number-columns-spanned="1" table:number-rows-spanned="3" table:style-name="ce58">
            <text:p>本月份</text:p>
            <text:p>新收件數</text:p>
          </table:table-cell>
          <table:table-cell office:value-type="string" table:number-columns-spanned="1" table:number-rows-spanned="3" table:style-name="ce58">
            <text:p>截至上月待辦件數</text:p>
          </table:table-cell>
          <table:table-cell office:value-type="string" table:number-columns-spanned="1" table:number-rows-spanned="3" table:style-name="ce58">
            <text:p>本月創稿數</text:p>
          </table:table-cell>
          <table:table-cell office:value-type="string" table:style-name="ce15">
            <text:p>合計</text:p>
          </table:table-cell>
          <table:table-cell office:value-type="string" table:number-columns-spanned="6" table:number-rows-spanned="1" table:style-name="ce59">
            <text:p>發文統計</text:p>
          </table:table-cell>
          <table:covered-table-cell table:number-columns-repeated="5"/>
          <table:table-cell office:value-type="string" table:style-name="ce15">
            <text:p>小計</text:p>
          </table:table-cell>
          <table:table-cell office:value-type="string" table:number-columns-spanned="1" table:number-rows-spanned="3" table:style-name="ce58">
            <text:p>存查件數</text:p>
          </table:table-cell>
          <table:table-cell office:value-type="string" table:number-columns-spanned="2" table:number-rows-spanned="1" table:style-name="ce59">
            <text:p>辦結公文合計</text:p>
          </table:table-cell>
          <table:covered-table-cell/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2" table:number-rows-spanned="1" table:style-name="ce59">
            <text:p>待辦公文統計</text:p>
          </table:table-cell>
          <table:covered-table-cell/>
          <table:table-cell office:value-type="string" table:number-columns-spanned="1" table:number-rows-spanned="3" table:style-name="ce58">
            <text:p>未逾辦理期限待辦件數</text:p>
          </table:table-cell>
          <table:table-cell office:value-type="string" table:number-columns-spanned="1" table:number-rows-spanned="3" table:style-name="ce60">
            <text:p>已逾辦理期限待辦件數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6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61">
            <text:p>﹝1﹞+﹝2﹞+﹝3﹞</text:p>
          </table:table-cell>
          <table:table-cell office:value-type="string" table:number-columns-spanned="2" table:number-rows-spanned="1" table:style-name="ce59">
            <text:p>6日以內(含)辦結</text:p>
          </table:table-cell>
          <table:covered-table-cell/>
          <table:table-cell office:value-type="string" table:number-columns-spanned="2" table:number-rows-spanned="1" table:style-name="ce62">
            <text:p>6日以上至30日(含)辦結</text:p>
          </table:table-cell>
          <table:covered-table-cell/>
          <table:table-cell office:value-type="string" table:number-columns-spanned="2" table:number-rows-spanned="1" table:style-name="ce63">
            <text:p>30日以上辦結</text:p>
          </table:table-cell>
          <table:covered-table-cell/>
          <table:table-cell office:value-type="string" table:number-columns-spanned="1" table:number-rows-spanned="2" table:style-name="ce61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9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table-cell office:value-type="string" table:style-name="ce15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table-cell office:value-type="string" table:style-name="ce15">
            <text:p>件數</text:p>
          </table:table-cell>
          <table:table-cell office:value-type="string" table:style-name="ce34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8">
          <table:table-cell office:value-type="string" table:style-name="ce7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5﹞</text:p>
          </table:table-cell>
          <table:table-cell office:value-type="string" table:style-name="ce28">
            <text:p>﹝5﹞/﹝8﹞</text:p>
          </table:table-cell>
          <table:table-cell office:value-type="string" table:style-name="ce16">
            <text:p>﹝6﹞</text:p>
          </table:table-cell>
          <table:table-cell office:value-type="string" table:style-name="ce28">
            <text:p>﹝6﹞/﹝8﹞</text:p>
          </table:table-cell>
          <table:table-cell office:value-type="string" table:style-name="ce16">
            <text:p>﹝7﹞</text:p>
          </table:table-cell>
          <table:table-cell office:value-type="string" table:style-name="ce28">
            <text:p>﹝7﹞/﹝8﹞</text:p>
          </table:table-cell>
          <table:table-cell office:value-type="string" table:style-name="ce16">
            <text:p>﹝8﹞</text:p>
          </table:table-cell>
          <table:table-cell office:value-type="string" table:style-name="ce16">
            <text:p>﹝9﹞</text:p>
          </table:table-cell>
          <table:table-cell office:value-type="string" table:style-name="ce16">
            <text:p>﹝10﹞</text:p>
          </table:table-cell>
          <table:table-cell office:value-type="string" table:style-name="ce43">
            <text:p>﹝10﹞/﹝4﹞</text:p>
          </table:table-cell>
          <table:table-cell office:value-type="string" table:style-name="ce16">
            <text:p>﹝11﹞</text:p>
          </table:table-cell>
          <table:table-cell office:value-type="string" table:style-name="ce16">
            <text:p>﹝12﹞</text:p>
          </table:table-cell>
          <table:table-cell office:value-type="string" table:style-name="ce49">
            <text:p>﹝12﹞/﹝4﹞</text:p>
          </table:table-cell>
          <table:table-cell office:value-type="string" table:style-name="ce16">
            <text:p>﹝13﹞</text:p>
          </table:table-cell>
          <table:table-cell office:value-type="string" table:style-name="ce50">
            <text:p>﹝14﹞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合計</text:p>
          </table:table-cell>
          <table:table-cell office:value-type="float" office:value="1232" table:formula="of:=SUM([.B12:.B40])" table:style-name="ce17">
            <text:p><text:s/>1,232<text:s/></text:p>
          </table:table-cell>
          <table:table-cell office:value-type="float" office:value="122" table:formula="of:=SUM([.C12:.C40])" table:style-name="ce17">
            <text:p><text:s/>122<text:s/></text:p>
          </table:table-cell>
          <table:table-cell office:value-type="float" office:value="239" table:formula="of:=SUM([.D12:.D40])" table:style-name="ce17">
            <text:p><text:s/>239<text:s/></text:p>
          </table:table-cell>
          <table:table-cell office:value-type="float" office:value="1593" table:formula="of:=SUM([.E12:.E40])" table:style-name="ce17">
            <text:p><text:s/>1,593<text:s/></text:p>
          </table:table-cell>
          <table:table-cell office:value-type="float" office:value="291" table:formula="of:=SUM([.F12:.F40])" table:style-name="ce17">
            <text:p><text:s/>291<text:s/></text:p>
          </table:table-cell>
          <table:table-cell office:value-type="float" office:value="100" table:formula="of:=IF([.$L11]&gt;0; [.F11]/[.$L11]*100; 0)" table:style-name="ce29">
            <text:p><text:s/>100.00<text:s/></text:p>
          </table:table-cell>
          <table:table-cell office:value-type="float" office:value="0" table:formula="of:=SUM([.H12:.H40])" table:style-name="ce17">
            <text:p><text:s/>-<text:s/></text:p>
          </table:table-cell>
          <table:table-cell office:value-type="float" office:value="0" table:formula="of:=IF([.$L11]&gt;0; [.H11]/[.$L11]*100; 0)" table:style-name="ce29">
            <text:p><text:s/>-<text:s text:c="3"/></text:p>
          </table:table-cell>
          <table:table-cell office:value-type="float" office:value="0" table:formula="of:=SUM([.J12:.J40])" table:style-name="ce17">
            <text:p><text:s/>-<text:s/></text:p>
          </table:table-cell>
          <table:table-cell office:value-type="float" office:value="0" table:formula="of:=IF([.$L11]&gt;0; [.J11]/[.$L11]*100; 0)" table:style-name="ce17">
            <text:p><text:s/>-<text:s/></text:p>
          </table:table-cell>
          <table:table-cell office:value-type="float" office:value="291" table:formula="of:=SUM([.L12:.L40])" table:style-name="ce17">
            <text:p><text:s/>291<text:s/></text:p>
          </table:table-cell>
          <table:table-cell office:value-type="float" office:value="1159" table:formula="of:=SUM([.M12:.M40])" table:style-name="ce17">
            <text:p><text:s/>1,159<text:s/></text:p>
          </table:table-cell>
          <table:table-cell office:value-type="float" office:value="1450" table:formula="of:=SUM([.N12:.N40])" table:style-name="ce17">
            <text:p><text:s/>1,450<text:s/></text:p>
          </table:table-cell>
          <table:table-cell office:value-type="float" office:value="91.023226616446948" table:formula="of:=IF([.E11]&gt;0; [.N11]/[.E11]*100; 0)" table:style-name="ce29">
            <text:p><text:s/>91.02<text:s/></text:p>
          </table:table-cell>
          <table:table-cell office:value-type="float" office:value="1.34" table:style-name="ce29">
            <text:p><text:s/>1.34<text:s/></text:p>
          </table:table-cell>
          <table:table-cell office:value-type="float" office:value="143" table:formula="of:=SUM([.Q12:.Q40])" table:style-name="ce17">
            <text:p><text:s/>143<text:s/></text:p>
          </table:table-cell>
          <table:table-cell office:value-type="float" office:value="8.9767733835530432" table:formula="of:=IF([.E11]&gt;0; [.Q11]/[.E11]*100; 0)" table:style-name="ce29">
            <text:p><text:s/>8.98<text:s/></text:p>
          </table:table-cell>
          <table:table-cell office:value-type="float" office:value="143" table:formula="of:=SUM([.S12:.S40])" table:style-name="ce17">
            <text:p><text:s/>143<text:s/></text:p>
          </table:table-cell>
          <table:table-cell office:value-type="float" office:value="0" table:formula="of:=SUM([.T12:.T40])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民政課</text:p>
          </table:table-cell>
          <table:table-cell office:value-type="float" office:value="257" table:style-name="ce18">
            <text:p><text:s/>257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13" table:formula="of:=SUM([.B12:.D12])" table:style-name="ce17">
            <text:p><text:s/>313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00" table:formula="of:=IF([.$L12]&gt;0; [.F12]/[.$L12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H12]/[.$L12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2]&gt;0; [.J12]/[.$L12]*100; 0)" table:style-name="ce17">
            <text:p><text:s/>-<text:s/></text:p>
          </table:table-cell>
          <table:table-cell office:value-type="float" office:value="61" table:formula="of:=SUM([.F12]; [.H12]; [.J12])" table:style-name="ce17">
            <text:p><text:s/>61<text:s/></text:p>
          </table:table-cell>
          <table:table-cell office:value-type="float" office:value="224" table:style-name="ce18">
            <text:p><text:s/>224<text:s/></text:p>
          </table:table-cell>
          <table:table-cell office:value-type="float" office:value="285" table:formula="of:=SUM([.L12]; [.M12])" table:style-name="ce17">
            <text:p><text:s/>285<text:s/></text:p>
          </table:table-cell>
          <table:table-cell office:value-type="float" office:value="91.054313099041522" table:formula="of:=IF([.E12]&gt;0; [.N12]/[.E12]*100; 0)" table:style-name="ce29">
            <text:p><text:s/>91.05<text:s/></text:p>
          </table:table-cell>
          <table:table-cell office:value-type="float" office:value="0.81" table:style-name="ce29">
            <text:p><text:s/>0.81<text:s/></text:p>
          </table:table-cell>
          <table:table-cell office:value-type="float" office:value="28" table:formula="of:=[.E12]-[.N12]" table:style-name="ce17">
            <text:p><text:s/>28<text:s/></text:p>
          </table:table-cell>
          <table:table-cell office:value-type="float" office:value="8.9456869009584654" table:formula="of:=IF([.E12]&gt;0; [.Q12]/[.E12]*100; 0)" table:style-name="ce29">
            <text:p><text:s/>8.95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社會課</text:p>
          </table:table-cell>
          <table:table-cell office:value-type="float" office:value="225" table:style-name="ce18">
            <text:p><text:s/>225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289" table:formula="of:=SUM([.B13:.D13])" table:style-name="ce17">
            <text:p><text:s/>289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00" table:formula="of:=IF([.$L13]&gt;0; [.F13]/[.$L13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H13]/[.$L13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3]&gt;0; [.J13]/[.$L13]*100; 0)" table:style-name="ce17">
            <text:p><text:s/>-<text:s/></text:p>
          </table:table-cell>
          <table:table-cell office:value-type="float" office:value="48" table:formula="of:=SUM([.F13]; [.H13]; [.J13])" table:style-name="ce17">
            <text:p><text:s/>48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270" table:formula="of:=SUM([.L13]; [.M13])" table:style-name="ce17">
            <text:p><text:s/>270<text:s/></text:p>
          </table:table-cell>
          <table:table-cell office:value-type="float" office:value="93.425605536332185" table:formula="of:=IF([.E13]&gt;0; [.N13]/[.E13]*100; 0)" table:style-name="ce29">
            <text:p><text:s/>93.43<text:s/></text:p>
          </table:table-cell>
          <table:table-cell office:value-type="float" office:value="0.98" table:style-name="ce29">
            <text:p><text:s/>0.98<text:s/></text:p>
          </table:table-cell>
          <table:table-cell office:value-type="float" office:value="19" table:formula="of:=[.E13]-[.N13]" table:style-name="ce17">
            <text:p><text:s/>19<text:s/></text:p>
          </table:table-cell>
          <table:table-cell office:value-type="float" office:value="6.5743944636678195" table:formula="of:=IF([.E13]&gt;0; [.Q13]/[.E13]*100; 0)" table:style-name="ce29">
            <text:p><text:s/>6.57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農業及建設課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94" table:style-name="ce18">
            <text:p><text:s/>94<text:s/></text:p>
          </table:table-cell>
          <table:table-cell office:value-type="float" office:value="605" table:formula="of:=SUM([.B14:.D14])" table:style-name="ce17">
            <text:p><text:s/>605<text:s/></text:p>
          </table:table-cell>
          <table:table-cell office:value-type="float" office:value="132" table:style-name="ce18">
            <text:p><text:s/>132<text:s/></text:p>
          </table:table-cell>
          <table:table-cell office:value-type="float" office:value="100" table:formula="of:=IF([.$L14]&gt;0; [.F14]/[.$L14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H14]/[.$L14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4]&gt;0; [.J14]/[.$L14]*100; 0)" table:style-name="ce17">
            <text:p><text:s/>-<text:s/></text:p>
          </table:table-cell>
          <table:table-cell office:value-type="float" office:value="132" table:formula="of:=SUM([.F14]; [.H14]; [.J14])" table:style-name="ce17">
            <text:p><text:s/>132<text:s/></text:p>
          </table:table-cell>
          <table:table-cell office:value-type="float" office:value="418" table:style-name="ce18">
            <text:p><text:s/>418<text:s/></text:p>
          </table:table-cell>
          <table:table-cell office:value-type="float" office:value="550" table:formula="of:=SUM([.L14]; [.M14])" table:style-name="ce17">
            <text:p><text:s/>550<text:s/></text:p>
          </table:table-cell>
          <table:table-cell office:value-type="float" office:value="90.909090909090907" table:formula="of:=IF([.E14]&gt;0; [.N14]/[.E14]*100; 0)" table:style-name="ce29">
            <text:p><text:s/>90.91<text:s/></text:p>
          </table:table-cell>
          <table:table-cell office:value-type="float" office:value="1.99" table:style-name="ce29">
            <text:p><text:s/>1.99<text:s/></text:p>
          </table:table-cell>
          <table:table-cell office:value-type="float" office:value="55" table:formula="of:=[.E14]-[.N14]" table:style-name="ce17">
            <text:p><text:s/>55<text:s/></text:p>
          </table:table-cell>
          <table:table-cell office:value-type="float" office:value="9.0909090909090917" table:formula="of:=IF([.E14]&gt;0; [.Q14]/[.E14]*100; 0)" table:style-name="ce29">
            <text:p><text:s/>9.09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文課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16" table:formula="of:=SUM([.B15:.D15])" table:style-name="ce17">
            <text:p><text:s/>116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100" table:formula="of:=IF([.$L15]&gt;0; [.F15]/[.$L15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H15]/[.$L15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5]&gt;0; [.J15]/[.$L15]*100; 0)" table:style-name="ce17">
            <text:p><text:s/>-<text:s/></text:p>
          </table:table-cell>
          <table:table-cell office:value-type="float" office:value="27" table:formula="of:=SUM([.F15]; [.H15]; [.J15])" table:style-name="ce17">
            <text:p><text:s/>27<text:s/></text:p>
          </table:table-cell>
          <table:table-cell office:value-type="float" office:value="87" table:style-name="ce18">
            <text:p><text:s/>87<text:s/></text:p>
          </table:table-cell>
          <table:table-cell office:value-type="float" office:value="114" table:formula="of:=SUM([.L15]; [.M15])" table:style-name="ce17">
            <text:p><text:s/>114<text:s/></text:p>
          </table:table-cell>
          <table:table-cell office:value-type="float" office:value="98.275862068965509" table:formula="of:=IF([.E15]&gt;0; [.N15]/[.E15]*100; 0)" table:style-name="ce29">
            <text:p><text:s/>98.28<text:s/></text:p>
          </table:table-cell>
          <table:table-cell office:value-type="float" office:value="0.56999999999999995" table:style-name="ce29">
            <text:p><text:s/>0.57<text:s/></text:p>
          </table:table-cell>
          <table:table-cell office:value-type="float" office:value="2" table:formula="of:=[.E15]-[.N15]" table:style-name="ce17">
            <text:p><text:s/>2<text:s/></text:p>
          </table:table-cell>
          <table:table-cell office:value-type="float" office:value="1.7241379310344827" table:formula="of:=IF([.E15]&gt;0; [.Q15]/[.E15]*100; 0)" table:style-name="ce29">
            <text:p><text:s/>1.7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秘書室</text:p>
          </table:table-cell>
          <table:table-cell office:value-type="float" office:value="91" table:style-name="ce18">
            <text:p><text:s/>91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127" table:formula="of:=SUM([.B16:.D16])" table:style-name="ce17">
            <text:p><text:s/>127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100" table:formula="of:=IF([.$L16]&gt;0; [.F16]/[.$L16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H16]/[.$L16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6]&gt;0; [.J16]/[.$L16]*100; 0)" table:style-name="ce17">
            <text:p><text:s/>-<text:s/></text:p>
          </table:table-cell>
          <table:table-cell office:value-type="float" office:value="16" table:formula="of:=SUM([.F16]; [.H16]; [.J16])" table:style-name="ce17">
            <text:p><text:s/>16<text:s/></text:p>
          </table:table-cell>
          <table:table-cell office:value-type="float" office:value="100" table:style-name="ce18">
            <text:p><text:s/>100<text:s/></text:p>
          </table:table-cell>
          <table:table-cell office:value-type="float" office:value="116" table:formula="of:=SUM([.L16]; [.M16])" table:style-name="ce17">
            <text:p><text:s/>116<text:s/></text:p>
          </table:table-cell>
          <table:table-cell office:value-type="float" office:value="91.338582677165363" table:formula="of:=IF([.E16]&gt;0; [.N16]/[.E16]*100; 0)" table:style-name="ce29">
            <text:p><text:s/>91.34<text:s/></text:p>
          </table:table-cell>
          <table:table-cell office:value-type="float" office:value="0.59" table:style-name="ce29">
            <text:p><text:s/>0.59<text:s/></text:p>
          </table:table-cell>
          <table:table-cell office:value-type="float" office:value="11" table:formula="of:=[.E16]-[.N16]" table:style-name="ce17">
            <text:p><text:s/>11<text:s/></text:p>
          </table:table-cell>
          <table:table-cell office:value-type="float" office:value="8.6614173228346463" table:formula="of:=IF([.E16]&gt;0; [.Q16]/[.E16]*100; 0)" table:style-name="ce29">
            <text:p><text:s/>8.6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 table:style-name="ce1"/>
        </table:table-row>
        <table:table-row table:style-name="ro10">
          <table:table-cell office:value-type="string" table:style-name="ce8">
            <text:p>人事室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5" table:formula="of:=SUM([.B17:.D17])" table:style-name="ce17">
            <text:p><text:s/>8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00" table:formula="of:=IF([.$L17]&gt;0; [.F17]/[.$L17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H17]/[.$L17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7]&gt;0; [.J17]/[.$L17]*100; 0)" table:style-name="ce17">
            <text:p><text:s/>-<text:s/></text:p>
          </table:table-cell>
          <table:table-cell office:value-type="float" office:value="5" table:formula="of:=SUM([.F17]; [.H17]; [.J17])" table:style-name="ce17">
            <text:p><text:s/>5<text:s/></text:p>
          </table:table-cell>
          <table:table-cell office:value-type="float" office:value="67" table:style-name="ce18">
            <text:p><text:s/>67<text:s/></text:p>
          </table:table-cell>
          <table:table-cell office:value-type="float" office:value="72" table:formula="of:=SUM([.L17]; [.M17])" table:style-name="ce17">
            <text:p><text:s/>72<text:s/></text:p>
          </table:table-cell>
          <table:table-cell office:value-type="float" office:value="84.705882352941174" table:formula="of:=IF([.E17]&gt;0; [.N17]/[.E17]*100; 0)" table:style-name="ce29">
            <text:p><text:s/>84.71<text:s/></text:p>
          </table:table-cell>
          <table:table-cell office:value-type="float" office:value="0.5" table:style-name="ce29">
            <text:p><text:s/>0.50<text:s/></text:p>
          </table:table-cell>
          <table:table-cell office:value-type="float" office:value="13" table:formula="of:=[.E17]-[.N17]" table:style-name="ce17">
            <text:p><text:s/>13<text:s/></text:p>
          </table:table-cell>
          <table:table-cell office:value-type="float" office:value="15.294117647058824" table:formula="of:=IF([.E17]&gt;0; [.Q17]/[.E17]*100; 0)" table:style-name="ce29">
            <text:p><text:s/>15.29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政風室</text:p>
          </table:table-cell>
          <table:table-cell office:value-type="float" office:value="23" table:style-name="ce18">
            <text:p><text:s/>23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3" table:formula="of:=SUM([.B18:.D18])" table:style-name="ce17">
            <text:p><text:s/>4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$L18]&gt;0; [.F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H18]/[.$L18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8]&gt;0; [.J18]/[.$L18]*100; 0)" table:style-name="ce17">
            <text:p><text:s/>-<text:s/></text:p>
          </table:table-cell>
          <table:table-cell office:value-type="float" office:value="0" table:formula="of:=SUM([.F18]; [.H18]; [.J18])" table:style-name="ce17">
            <text:p><text:s/>-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30" table:formula="of:=SUM([.L18]; [.M18])" table:style-name="ce17">
            <text:p><text:s/>30<text:s/></text:p>
          </table:table-cell>
          <table:table-cell office:value-type="float" office:value="69.767441860465112" table:formula="of:=IF([.E18]&gt;0; [.N18]/[.E18]*100; 0)" table:style-name="ce29">
            <text:p><text:s/>69.7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" table:formula="of:=[.E18]-[.N18]" table:style-name="ce17">
            <text:p><text:s/>13<text:s/></text:p>
          </table:table-cell>
          <table:table-cell office:value-type="float" office:value="30.232558139534881" table:formula="of:=IF([.E18]&gt;0; [.Q18]/[.E18]*100; 0)" table:style-name="ce29">
            <text:p><text:s/>30.2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office:value-type="string" table:style-name="ce8">
            <text:p>會計室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5" table:formula="of:=SUM([.B19:.D19])" table:style-name="ce17">
            <text:p><text:s/>1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" table:formula="of:=IF([.$L19]&gt;0; [.F19]/[.$L19]*100; 0)" table:style-name="ce29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H19]/[.$L19]*100; 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$L19]&gt;0; [.J19]/[.$L19]*100; 0)" table:style-name="ce17">
            <text:p><text:s/>-<text:s/></text:p>
          </table:table-cell>
          <table:table-cell office:value-type="float" office:value="2" table:formula="of:=SUM([.F19]; [.H19]; [.J19])" table:style-name="ce17">
            <text:p><text:s/>2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3" table:formula="of:=SUM([.L19]; [.M19])" table:style-name="ce17">
            <text:p><text:s/>13<text:s/></text:p>
          </table:table-cell>
          <table:table-cell office:value-type="float" office:value="86.666666666666671" table:formula="of:=IF([.E19]&gt;0; [.N19]/[.E19]*100; 0)" table:style-name="ce29">
            <text:p><text:s/>86.67<text:s/></text:p>
          </table:table-cell>
          <table:table-cell office:value-type="float" office:value="2" table:style-name="ce29">
            <text:p><text:s/>2.00<text:s/></text:p>
          </table:table-cell>
          <table:table-cell office:value-type="float" office:value="2" table:formula="of:=[.E19]-[.N19]" table:style-name="ce17">
            <text:p><text:s/>2<text:s/></text:p>
          </table:table-cell>
          <table:table-cell office:value-type="float" office:value="13.333333333333334" table:formula="of:=IF([.E19]&gt;0; [.Q19]/[.E19]*100; 0)" table:style-name="ce29">
            <text:p><text:s/>13.3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64"/>
        </table:table-row>
        <table:table-row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29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12" table:style-name="ro10">
          <table:table-cell table:style-name="ce9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number-rows-repeated="8" table:style-name="ro10">
          <table:table-cell table:style-name="ce10"/>
          <table:table-cell table:number-columns-repeated="3" table:style-name="ce19"/>
          <table:table-cell table:style-name="ce24"/>
          <table:table-cell table:style-name="ce19"/>
          <table:table-cell table:style-name="ce30"/>
          <table:table-cell table:style-name="ce33"/>
          <table:table-cell table:style-name="ce30"/>
          <table:table-cell table:style-name="ce33"/>
          <table:table-cell table:style-name="ce30"/>
          <table:table-cell table:style-name="ce24"/>
          <table:table-cell table:style-name="ce19"/>
          <table:table-cell table:style-name="ce24"/>
          <table:table-cell table:style-name="ce30"/>
          <table:table-cell table:style-name="ce45"/>
          <table:table-cell table:style-name="ce24"/>
          <table:table-cell table:style-name="ce30"/>
          <table:table-cell table:style-name="ce24"/>
          <table:table-cell table:style-name="ce52"/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6"/>
          <table:table-cell table:style-name="ce3"/>
          <table:table-cell table:style-name="ce36"/>
          <table:table-cell table:number-columns-repeated="3" table:style-name="ce38"/>
          <table:table-cell table:style-name="ce44"/>
          <table:table-cell office:value-type="string" table:style-name="ce46">
            <text:p>中華民國 114年 5 月 1 日編製</text:p>
          </table:table-cell>
          <table:table-cell table:style-name="ce47"/>
          <table:table-cell table:number-columns-repeated="3" table:style-name="ce48"/>
          <table:table-cell table:number-columns-repeated="16364"/>
        </table:table-row>
        <table:table-row table:style-name="ro2">
          <table:table-cell table:number-columns-repeated="4" table:style-name="ce11"/>
          <table:table-cell table:number-columns-repeated="2" table:style-name="ce25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32"/>
          <table:table-cell table:style-name="ce11"/>
          <table:table-cell table:style-name="ce37"/>
          <table:table-cell table:number-columns-repeated="3" table:style-name="ce39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填表</text:p>
          </table:table-cell>
          <table:table-cell table:number-columns-repeated="2" table:style-name="ce12"/>
          <table:table-cell office:value-type="string" table:style-name="ce12">
            <text:p>審核</text:p>
          </table:table-cell>
          <table:table-cell table:number-columns-repeated="2" table:style-name="ce12"/>
          <table:table-cell table:style-name="ce32"/>
          <table:table-cell table:style-name="ce11"/>
          <table:table-cell table:style-name="ce12"/>
          <table:table-cell table:style-name="ce31"/>
          <table:table-cell table:style-name="ce12"/>
          <table:table-cell office:value-type="string" table:style-name="ce12">
            <text:p>機關首長</text:p>
          </table:table-cell>
          <table:table-cell table:number-columns-repeated="2" table:style-name="ce12"/>
          <table:table-cell table:number-columns-repeated="3" table:style-name="ce11"/>
          <table:table-cell table:number-columns-repeated="16367" table:style-name="ce1"/>
        </table:table-row>
        <table:table-row table:style-name="ro2">
          <table:table-cell table:number-columns-repeated="6"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35"/>
          <table:table-cell table:number-columns-repeated="3" table:style-name="ce12"/>
          <table:table-cell table:style-name="ce41"/>
          <table:table-cell table:style-name="ce37"/>
          <table:table-cell table:number-columns-repeated="2" table:style-name="ce39"/>
          <table:table-cell table:number-columns-repeated="16367" table:style-name="ce1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9" table:number-rows-spanned="1" table:style-name="ce56">
            <text:p>本所秘書室依據臺中市政府公文整合資訊系統資料編製。</text:p>
          </table:table-cell>
          <table:covered-table-cell table:number-columns-repeated="8"/>
          <table:table-cell table:style-name="ce12"/>
          <table:table-cell table:style-name="ce35"/>
          <table:table-cell table:style-name="ce12"/>
          <table:table-cell table:style-name="ce42"/>
          <table:table-cell table:style-name="ce41"/>
          <table:table-cell table:number-columns-repeated="2" table:style-name="ce12"/>
          <table:table-cell table:number-columns-repeated="16367" table:style-name="ce1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6" table:number-rows-spanned="1" table:style-name="ce56">
            <text:p>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number-columns-repeated="16367" table:style-name="ce1"/>
        </table:table-row>
        <table:table-row table:style-name="ro2">
          <table:table-cell table:style-name="ce12"/>
          <table:table-cell table:number-columns-spanned="13" table:number-rows-spanned="1" table:style-name="ce56"/>
          <table:covered-table-cell table:number-columns-repeated="12"/>
          <table:table-cell table:style-name="ce32"/>
          <table:table-cell table:style-name="ce11"/>
          <table:table-cell table:style-name="ce39"/>
          <table:table-cell table:number-columns-repeated="16367" table:style-name="ce1"/>
        </table:table-row>
        <table:table-row table:number-rows-repeated="104852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5-02T03:40:49Z</meta:creation-date>
    <dc:date>2025-05-02T03:40:49Z</dc:date>
  </office:meta>
</office:document-meta>
</file>