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新社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4年10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66" table:formula="of:=SUM([.B12:.B19])" table:style-name="ce18">
            <text:p><text:s/>1,166<text:s/></text:p>
          </table:table-cell>
          <table:table-cell office:value-type="float" office:value="101" table:formula="of:=SUM([.C12:.C19])" table:style-name="ce18">
            <text:p><text:s/>101<text:s/></text:p>
          </table:table-cell>
          <table:table-cell office:value-type="float" office:value="244" table:formula="of:=SUM([.D12:.D19])" table:style-name="ce18">
            <text:p><text:s/>244<text:s/></text:p>
          </table:table-cell>
          <table:table-cell office:value-type="float" office:value="1511" table:formula="of:=SUM([.B11:.D11])" table:style-name="ce18">
            <text:p><text:s/>1,511<text:s/></text:p>
          </table:table-cell>
          <table:table-cell office:value-type="float" office:value="276" table:formula="of:=SUM([.F12:.F19])" table:style-name="ce18">
            <text:p><text:s/>276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formula="of:=SUM([.H12:.H19])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formula="of:=SUM([.J12:.J19])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276" table:formula="of:=SUM([.F11]; [.H11]; [.J11])" table:style-name="ce18">
            <text:p><text:s/>276<text:s/></text:p>
          </table:table-cell>
          <table:table-cell office:value-type="float" office:value="1.42" table:style-name="ce27">
            <text:p><text:s/>1.42<text:s/></text:p>
          </table:table-cell>
          <table:table-cell office:value-type="float" office:value="1021" table:formula="of:=SUM([.N12:.N19])" table:style-name="ce18">
            <text:p><text:s/>1,021<text:s/></text:p>
          </table:table-cell>
          <table:table-cell office:value-type="float" office:value="87" table:formula="of:=SUM([.O12:.O19])" table:style-name="ce18">
            <text:p><text:s/>87<text:s/></text:p>
          </table:table-cell>
          <table:table-cell office:value-type="float" office:value="1384" table:formula="of:=SUM([.L11]; [.N11:.O11])" table:style-name="ce18">
            <text:p><text:s/>1,384<text:s/></text:p>
          </table:table-cell>
          <table:table-cell office:value-type="float" office:value="91.59" table:formula="of:=IF([.$E11]=0; &quot;--&quot;; ROUND([.P11]/[.$E11]*100; 2))" table:style-name="ce27">
            <text:p><text:s/>91.59<text:s/></text:p>
          </table:table-cell>
          <table:table-cell office:value-type="float" office:value="127" table:formula="of:=[.E11]-[.P11]" table:style-name="ce18">
            <text:p><text:s/>127<text:s/></text:p>
          </table:table-cell>
          <table:table-cell office:value-type="float" office:value="8.41" table:formula="of:=IF([.$E11]=0; &quot;--&quot;; ROUND([.R11]/[.$E11]*100; 2))" table:style-name="ce27">
            <text:p><text:s/>8.41<text:s/></text:p>
          </table:table-cell>
          <table:table-cell office:value-type="float" office:value="127" table:formula="of:=SUM([.T12:.T19])" table:style-name="ce18">
            <text:p><text:s/>127<text:s/></text:p>
          </table:table-cell>
          <table:table-cell office:value-type="float" office:value="0" table:formula="of:=SUM([.U12:.U19])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09" table:formula="of:=SUM([.B12:.D12])" table:style-name="ce18">
            <text:p><text:s/>209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00" table:formula="of:=IF([.$L12]=0; &quot;--&quot;; ROUND([.F12]/[.$L1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H12]/[.$L1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J12]/[.$L12]*100; 2))" table:style-name="ce27">
            <text:p><text:s/>-<text:s text:c="3"/></text:p>
          </table:table-cell>
          <table:table-cell office:value-type="float" office:value="40" table:formula="of:=SUM([.F12]; [.H12]; [.J12])" table:style-name="ce18">
            <text:p><text:s/>40<text:s/></text:p>
          </table:table-cell>
          <table:table-cell office:value-type="float" office:value="0.69" table:style-name="ce27">
            <text:p><text:s/>0.69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97" table:formula="of:=SUM([.L12]; [.N12:.O12])" table:style-name="ce18">
            <text:p><text:s/>197<text:s/></text:p>
          </table:table-cell>
          <table:table-cell office:value-type="float" office:value="94.26" table:formula="of:=IF([.$E12]=0; &quot;--&quot;; ROUND([.P12]/[.$E12]*100; 2))" table:style-name="ce27">
            <text:p><text:s/>94.26<text:s/></text:p>
          </table:table-cell>
          <table:table-cell office:value-type="float" office:value="12" table:formula="of:=[.E12]-[.P12]" table:style-name="ce18">
            <text:p><text:s/>12<text:s/></text:p>
          </table:table-cell>
          <table:table-cell office:value-type="float" office:value="5.74" table:formula="of:=IF([.$E12]=0; &quot;--&quot;; ROUND([.R12]/[.$E12]*100; 2))" table:style-name="ce27">
            <text:p><text:s/>5.7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63" table:formula="of:=SUM([.B13:.D13])" table:style-name="ce18">
            <text:p><text:s/>263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00" table:formula="of:=IF([.$L13]=0; &quot;--&quot;; ROUND([.F13]/[.$L13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H13]/[.$L13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J13]/[.$L13]*100; 2))" table:style-name="ce27">
            <text:p><text:s/>-<text:s text:c="3"/></text:p>
          </table:table-cell>
          <table:table-cell office:value-type="float" office:value="56" table:formula="of:=SUM([.F13]; [.H13]; [.J13])" table:style-name="ce18">
            <text:p><text:s/>56<text:s/></text:p>
          </table:table-cell>
          <table:table-cell office:value-type="float" office:value="0.98" table:style-name="ce27">
            <text:p><text:s/>0.98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50" table:formula="of:=SUM([.L13]; [.N13:.O13])" table:style-name="ce18">
            <text:p><text:s/>250<text:s/></text:p>
          </table:table-cell>
          <table:table-cell office:value-type="float" office:value="95.06" table:formula="of:=IF([.$E13]=0; &quot;--&quot;; ROUND([.P13]/[.$E13]*100; 2))" table:style-name="ce27">
            <text:p><text:s/>95.06<text:s/></text:p>
          </table:table-cell>
          <table:table-cell office:value-type="float" office:value="13" table:formula="of:=[.E13]-[.P13]" table:style-name="ce18">
            <text:p><text:s/>13<text:s/></text:p>
          </table:table-cell>
          <table:table-cell office:value-type="float" office:value="4.9400000000000004" table:formula="of:=IF([.$E13]=0; &quot;--&quot;; ROUND([.R13]/[.$E13]*100; 2))" table:style-name="ce27">
            <text:p><text:s/>4.9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490" table:style-name="ce18">
            <text:p><text:s/>49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636" table:formula="of:=SUM([.B14:.D14])" table:style-name="ce18">
            <text:p><text:s/>636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127" table:formula="of:=SUM([.F14]; [.H14]; [.J14])" table:style-name="ce18">
            <text:p><text:s/>127<text:s/></text:p>
          </table:table-cell>
          <table:table-cell office:value-type="float" office:value="1.99" table:style-name="ce27">
            <text:p><text:s/>1.99<text:s/></text:p>
          </table:table-cell>
          <table:table-cell office:value-type="float" office:value="401" table:style-name="ce18">
            <text:p><text:s/>401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70" table:formula="of:=SUM([.L14]; [.N14:.O14])" table:style-name="ce18">
            <text:p><text:s/>570<text:s/></text:p>
          </table:table-cell>
          <table:table-cell office:value-type="float" office:value="89.62" table:formula="of:=IF([.$E14]=0; &quot;--&quot;; ROUND([.P14]/[.$E14]*100; 2))" table:style-name="ce27">
            <text:p><text:s/>89.62<text:s/></text:p>
          </table:table-cell>
          <table:table-cell office:value-type="float" office:value="66" table:formula="of:=[.E14]-[.P14]" table:style-name="ce18">
            <text:p><text:s/>66<text:s/></text:p>
          </table:table-cell>
          <table:table-cell office:value-type="float" office:value="10.38" table:formula="of:=IF([.$E14]=0; &quot;--&quot;; ROUND([.R14]/[.$E14]*100; 2))" table:style-name="ce27">
            <text:p><text:s/>10.38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2" table:formula="of:=SUM([.B15:.D15])" table:style-name="ce18">
            <text:p><text:s/>14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0" table:formula="of:=IF([.$L15]=0; &quot;--&quot;; ROUND([.F15]/[.$L15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H15]/[.$L15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J15]/[.$L15]*100; 2))" table:style-name="ce27">
            <text:p><text:s/>-<text:s text:c="3"/></text:p>
          </table:table-cell>
          <table:table-cell office:value-type="float" office:value="22" table:formula="of:=SUM([.F15]; [.H15]; [.J15])" table:style-name="ce18">
            <text:p><text:s/>22<text:s/></text:p>
          </table:table-cell>
          <table:table-cell office:value-type="float" office:value="1.43" table:style-name="ce27">
            <text:p><text:s/>1.43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33" table:formula="of:=SUM([.L15]; [.N15:.O15])" table:style-name="ce18">
            <text:p><text:s/>133<text:s/></text:p>
          </table:table-cell>
          <table:table-cell office:value-type="float" office:value="93.66" table:formula="of:=IF([.$E15]=0; &quot;--&quot;; ROUND([.P15]/[.$E15]*100; 2))" table:style-name="ce27">
            <text:p><text:s/>93.66<text:s/></text:p>
          </table:table-cell>
          <table:table-cell office:value-type="float" office:value="9" table:formula="of:=[.E15]-[.P15]" table:style-name="ce18">
            <text:p><text:s/>9<text:s/></text:p>
          </table:table-cell>
          <table:table-cell office:value-type="float" office:value="6.34" table:formula="of:=IF([.$E15]=0; &quot;--&quot;; ROUND([.R15]/[.$E15]*100; 2))" table:style-name="ce27">
            <text:p><text:s/>6.3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31" table:formula="of:=SUM([.B16:.D16])" table:style-name="ce18">
            <text:p><text:s/>13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19" table:formula="of:=SUM([.F16]; [.H16]; [.J16])" table:style-name="ce18">
            <text:p><text:s/>19<text:s/></text:p>
          </table:table-cell>
          <table:table-cell office:value-type="float" office:value="0.76" table:style-name="ce27">
            <text:p><text:s/>0.76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4" table:formula="of:=SUM([.L16]; [.N16:.O16])" table:style-name="ce18">
            <text:p><text:s/>114<text:s/></text:p>
          </table:table-cell>
          <table:table-cell office:value-type="float" office:value="87.02" table:formula="of:=IF([.$E16]=0; &quot;--&quot;; ROUND([.P16]/[.$E16]*100; 2))" table:style-name="ce27">
            <text:p><text:s/>87.02<text:s/></text:p>
          </table:table-cell>
          <table:table-cell office:value-type="float" office:value="17" table:formula="of:=[.E16]-[.P16]" table:style-name="ce18">
            <text:p><text:s/>17<text:s/></text:p>
          </table:table-cell>
          <table:table-cell office:value-type="float" office:value="12.98" table:formula="of:=IF([.$E16]=0; &quot;--&quot;; ROUND([.R16]/[.$E16]*100; 2))" table:style-name="ce27">
            <text:p><text:s/>12.9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4" table:formula="of:=SUM([.B17:.D17])" table:style-name="ce18">
            <text:p><text:s/>8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8" table:formula="of:=SUM([.F17]; [.H17]; [.J17])" table:style-name="ce18">
            <text:p><text:s/>8<text:s/></text:p>
          </table:table-cell>
          <table:table-cell office:value-type="float" office:value="0.56000000000000005" table:style-name="ce27">
            <text:p><text:s/>0.56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1" table:formula="of:=SUM([.L17]; [.N17:.O17])" table:style-name="ce18">
            <text:p><text:s/>81<text:s/></text:p>
          </table:table-cell>
          <table:table-cell office:value-type="float" office:value="96.43" table:formula="of:=IF([.$E17]=0; &quot;--&quot;; ROUND([.P17]/[.$E17]*100; 2))" table:style-name="ce27">
            <text:p><text:s/>96.43<text:s/></text:p>
          </table:table-cell>
          <table:table-cell office:value-type="float" office:value="3" table:formula="of:=[.E17]-[.P17]" table:style-name="ce18">
            <text:p><text:s/>3<text:s/></text:p>
          </table:table-cell>
          <table:table-cell office:value-type="float" office:value="3.57" table:formula="of:=IF([.$E17]=0; &quot;--&quot;; ROUND([.R17]/[.$E17]*100; 2))" table:style-name="ce27">
            <text:p><text:s/>3.5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formula="of:=SUM([.B18:.D18])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2" table:formula="of:=SUM([.F18]; [.H18]; [.J18])" table:style-name="ce18">
            <text:p><text:s/>2<text:s/></text:p>
          </table:table-cell>
          <table:table-cell office:value-type="float" office:value="2.75" table:style-name="ce27">
            <text:p><text:s/>2.7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formula="of:=SUM([.L18]; [.N18:.O18])" table:style-name="ce18">
            <text:p><text:s/>14<text:s/></text:p>
          </table:table-cell>
          <table:table-cell office:value-type="float" office:value="73.680000000000007" table:formula="of:=IF([.$E18]=0; &quot;--&quot;; ROUND([.P18]/[.$E18]*100; 2))" table:style-name="ce27">
            <text:p><text:s/>73.68<text:s/></text:p>
          </table:table-cell>
          <table:table-cell office:value-type="float" office:value="5" table:formula="of:=[.E18]-[.P18]" table:style-name="ce18">
            <text:p><text:s/>5<text:s/></text:p>
          </table:table-cell>
          <table:table-cell office:value-type="float" office:value="26.32" table:formula="of:=IF([.$E18]=0; &quot;--&quot;; ROUND([.R18]/[.$E18]*100; 2))" table:style-name="ce27">
            <text:p><text:s/>26.3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7" table:formula="of:=SUM([.B19:.D19])" table:style-name="ce18">
            <text:p><text:s/>2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2" table:formula="of:=SUM([.F19]; [.H19]; [.J19])" table:style-name="ce18">
            <text:p><text:s/>2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5" table:formula="of:=SUM([.L19]; [.N19:.O19])" table:style-name="ce18">
            <text:p><text:s/>25<text:s/></text:p>
          </table:table-cell>
          <table:table-cell office:value-type="float" office:value="92.59" table:formula="of:=IF([.$E19]=0; &quot;--&quot;; ROUND([.P19]/[.$E19]*100; 2))" table:style-name="ce27">
            <text:p><text:s/>92.59<text:s/></text:p>
          </table:table-cell>
          <table:table-cell office:value-type="float" office:value="2" table:formula="of:=[.E19]-[.P19]" table:style-name="ce18">
            <text:p><text:s/>2<text:s/></text:p>
          </table:table-cell>
          <table:table-cell office:value-type="float" office:value="7.41" table:formula="of:=IF([.$E19]=0; &quot;--&quot;; ROUND([.R19]/[.$E19]*100; 2))" table:style-name="ce27">
            <text:p><text:s/>7.4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table:style-name="ce9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3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9"/>
          <table:table-cell table:number-columns-repeated="29" table:style-name="ce12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3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9"/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114年11月3日編製</text:p>
          </table:table-cell>
          <table:table-cell table:style-name="ce4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6:51:13Z</meta:creation-date>
    <dc:date>2025-11-04T06:51:13Z</dc:date>
  </office:meta>
</office:document-meta>
</file>