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3 年 12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7" table:formula="of:=SUM([.D9:.M9])+[.O9]" table:style-name="ce13">
            <text:p><text:s/>17<text:s/></text:p>
          </table:table-cell>
          <table:table-cell office:value-type="float" office:value="2" table:formula="of:=SUM([.D10:.D17])" table:style-name="ce13">
            <text:p><text:s/>2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13" table:formula="of:=SUM([.H10:.H17])" table:style-name="ce13">
            <text:p><text:s/>13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1" table:formula="of:=SUM([.K10:.K17])" table:style-name="ce13">
            <text:p><text:s/>1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7" table:formula="of:=SUM([.D12:.M12])+[.O12]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1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51:56Z</meta:creation-date>
    <dc:date>2025-01-17T01:51:56Z</dc:date>
  </office:meta>
</office:document-meta>
</file>