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9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0">
            <text:p>中華民國 114 年 1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6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發包或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61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3" table:formula="of:=SUM([.D9:.M9])+[.O9]" table:style-name="ce13">
            <text:p><text:s/>13<text:s/></text:p>
          </table:table-cell>
          <table:table-cell office:value-type="float" office:value="1" table:formula="of:=SUM([.D10:.D17])" table:style-name="ce13">
            <text:p><text:s/>1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10" table:formula="of:=SUM([.H10:.H17])" table:style-name="ce13">
            <text:p><text:s/>10<text:s/></text:p>
          </table:table-cell>
          <table:table-cell office:value-type="float" office:value="0" table:formula="of:=SUM([.I10:.I17])" table:style-name="ce13">
            <text:p><text:s/>-<text:s/></text:p>
          </table:table-cell>
          <table:table-cell office:value-type="float" office:value="0" table:formula="of:=SUM([.J10:.J17])" table:style-name="ce13">
            <text:p><text:s/>-<text:s/></text:p>
          </table:table-cell>
          <table:table-cell office:value-type="float" office:value="2" table:formula="of:=SUM([.K10:.K17])" table:style-name="ce13">
            <text:p><text:s/>2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formula="of:=SUM([.O10:.O17])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農業及建設課</text:p>
          </table:table-cell>
          <table:covered-table-cell/>
          <table:table-cell office:value-type="float" office:value="13" table:formula="of:=SUM([.D12:.M12])+[.O12]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1">
            <text:p><text:s text:c="2"/>中華民國 114 年 2 月 17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7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47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7:21:19Z</meta:creation-date>
    <dc:date>2025-02-21T07:21:19Z</dc:date>
  </office:meta>
</office:document-meta>
</file>