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4 年 3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3" table:formula="of:=SUM([.D9:.M9])+[.O9]" table:style-name="ce13">
            <text:p><text:s/>13<text:s/></text:p>
          </table:table-cell>
          <table:table-cell office:value-type="float" office:value="1" table:formula="of:=SUM([.D10:.D17])" table:style-name="ce13">
            <text:p><text:s/>1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9" table:formula="of:=SUM([.H10:.H17])" table:style-name="ce13">
            <text:p><text:s/>9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3" table:formula="of:=SUM([.K10:.K17])" table:style-name="ce13">
            <text:p><text:s/>3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4 年 4 月 16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7T06:40:28Z</meta:creation-date>
    <dc:date>2025-04-17T06:40:28Z</dc:date>
  </office:meta>
</office:document-meta>
</file>