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4 年 7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5" table:formula="of:=SUM([.D9:.M9])+[.O9]" table:style-name="ce13">
            <text:p><text:s/>15<text:s/></text:p>
          </table:table-cell>
          <table:table-cell office:value-type="float" office:value="4" table:formula="of:=SUM([.D10:.D17])" table:style-name="ce13">
            <text:p><text:s/>4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7" table:formula="of:=SUM([.H10:.H17])" table:style-name="ce13">
            <text:p><text:s/>7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2" table:formula="of:=SUM([.J10:.J17])" table:style-name="ce13">
            <text:p><text:s/>2<text:s/></text:p>
          </table:table-cell>
          <table:table-cell office:value-type="float" office:value="0" table:formula="of:=SUM([.K10:.K17])" table:style-name="ce13">
            <text:p><text:s/>-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formula="of:=SUM([.O10:.O17])" table:style-name="ce39">
            <text:p><text:s/>2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5" table:formula="of:=SUM([.D12:.M12])+[.O12]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39">
            <text:p><text:s/>2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4 年 8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1T08:20:58Z</meta:creation-date>
    <dc:date>2025-08-21T08:20:58Z</dc:date>
  </office:meta>
</office:document-meta>
</file>