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4 年 8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5" table:formula="of:=SUM([.D9:.M9])+[.O9]" table:style-name="ce13">
            <text:p><text:s/>15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8" table:formula="of:=SUM([.H10:.H17])" table:style-name="ce13">
            <text:p><text:s/>8<text:s/></text:p>
          </table:table-cell>
          <table:table-cell office:value-type="float" office:value="3" table:formula="of:=SUM([.I10:.I17])" table:style-name="ce13">
            <text:p><text:s/>3<text:s/></text:p>
          </table:table-cell>
          <table:table-cell office:value-type="float" office:value="1" table:formula="of:=SUM([.J10:.J17])" table:style-name="ce13">
            <text:p><text:s/>1<text:s/></text:p>
          </table:table-cell>
          <table:table-cell office:value-type="float" office:value="1" table:formula="of:=SUM([.K10:.K17])" table:style-name="ce13">
            <text:p><text:s/>1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formula="of:=SUM([.O10:.O17])" table:style-name="ce39">
            <text:p><text:s/>2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5" table:formula="of:=SUM([.D12:.M12])+[.O12]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39">
            <text:p><text:s/>2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4 年 9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6T06:50:53Z</meta:creation-date>
    <dc:date>2025-09-16T06:50:53Z</dc:date>
  </office:meta>
</office:document-meta>
</file>