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9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0">
            <text:p>中華民國 114 年 10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61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6" table:formula="of:=SUM([.D9:.M9])+[.O9]" table:style-name="ce13">
            <text:p><text:s/>16<text:s/></text:p>
          </table:table-cell>
          <table:table-cell office:value-type="float" office:value="0" table:formula="of:=SUM([.D10:.D17])" table:style-name="ce13">
            <text:p><text:s/>-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9" table:formula="of:=SUM([.H10:.H17])" table:style-name="ce13">
            <text:p><text:s/>9<text:s/></text:p>
          </table:table-cell>
          <table:table-cell office:value-type="float" office:value="1" table:formula="of:=SUM([.I10:.I17])" table:style-name="ce13">
            <text:p><text:s/>1<text:s/></text:p>
          </table:table-cell>
          <table:table-cell office:value-type="float" office:value="0" table:formula="of:=SUM([.J10:.J17])" table:style-name="ce13">
            <text:p><text:s/>-<text:s/></text:p>
          </table:table-cell>
          <table:table-cell office:value-type="float" office:value="3" table:formula="of:=SUM([.K10:.K17])" table:style-name="ce13">
            <text:p><text:s/>3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formula="of:=SUM([.O10:.O17])" table:style-name="ce39">
            <text:p><text:s/>3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農業及建設課</text:p>
          </table:table-cell>
          <table:covered-table-cell/>
          <table:table-cell office:value-type="float" office:value="16" table:formula="of:=SUM([.D12:.M12])+[.O12]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39">
            <text:p><text:s/>3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1">
            <text:p><text:s text:c="2"/>中華民國 114 年 11 月 17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7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47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24T06:40:25Z</meta:creation-date>
    <dc:date>2025-11-24T06:40:25Z</dc:date>
  </office:meta>
</office:document-meta>
</file>