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4年 2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6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6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新收案件數</text:p>
          </table:table-cell>
          <table:table-cell office:value-type="string" table:number-columns-spanned="1" table:number-rows-spanned="3" table:style-name="ce56">
            <text:p>截至上月待辦案件數</text:p>
          </table:table-cell>
          <table:table-cell office:value-type="string" table:number-columns-spanned="1" table:number-rows-spanned="2" table:style-name="ce56">
            <text:p>合計</text:p>
          </table:table-cell>
          <table:table-cell office:value-type="string" table:number-columns-spanned="2" table:number-rows-spanned="1" table:style-name="ce56">
            <text:p>依限辦結</text:p>
          </table:table-cell>
          <table:covered-table-cell/>
          <table:table-cell office:value-type="string" table:number-columns-spanned="2" table:number-rows-spanned="1" table:style-name="ce56">
            <text:p>逾限辦結</text:p>
          </table:table-cell>
          <table:covered-table-cell/>
          <table:table-cell office:value-type="string" table:number-columns-spanned="2" table:number-rows-spanned="1" table:style-name="ce56">
            <text:p>辦結案件總數</text:p>
          </table:table-cell>
          <table:covered-table-cell/>
          <table:table-cell office:value-type="string" table:number-columns-spanned="2" table:number-rows-spanned="1" table:style-name="ce56">
            <text:p>待辦案件</text:p>
          </table:table-cell>
          <table:covered-table-cell/>
          <table:table-cell office:value-type="string" table:number-columns-spanned="1" table:number-rows-spanned="3" table:style-name="ce56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6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6">
            <text:p>﹝4﹞+﹝5﹞</text:p>
          </table:table-cell>
          <table:covered-table-cell/>
          <table:table-cell office:value-type="string" table:number-columns-spanned="2" table:number-rows-spanned="1" table:style-name="ce56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4" table:formula="of:=SUM([.B13:.B33])" table:style-name="ce16">
            <text:p><text:s/>154<text:s/></text:p>
          </table:table-cell>
          <table:table-cell office:value-type="float" office:value="39" table:formula="of:=SUM([.C13:.C33])" table:style-name="ce16">
            <text:p><text:s/>39<text:s/></text:p>
          </table:table-cell>
          <table:table-cell office:value-type="float" office:value="193" table:formula="of:=[.B12]+[.C12]" table:style-name="ce16">
            <text:p><text:s/>193<text:s/></text:p>
          </table:table-cell>
          <table:table-cell office:value-type="float" office:value="144" table:formula="of:=SUM([.E13:.E33])" table:style-name="ce16">
            <text:p><text:s/>144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44" table:formula="of:=[.E12]+[.G12]" table:style-name="ce16">
            <text:p><text:s/>144<text:s/></text:p>
          </table:table-cell>
          <table:table-cell office:value-type="float" office:value="74.611398963730565" table:formula="of:=IF([.D12]&gt;0; [.I12]/[.D12]*100; 0)" table:style-name="ce36">
            <text:p><text:s/>74.61<text:s/></text:p>
          </table:table-cell>
          <table:table-cell office:value-type="float" office:value="49" table:formula="of:=[.D12]-[.I12]" table:style-name="ce16">
            <text:p><text:s/>49<text:s/></text:p>
          </table:table-cell>
          <table:table-cell office:value-type="float" office:value="25.388601036269431" table:formula="of:=IF([.D12]&gt;0; [.K12]/[.D12]*100; 0)" table:style-name="ce36">
            <text:p><text:s/>25.39<text:s/></text:p>
          </table:table-cell>
          <table:table-cell office:value-type="float" office:value="49" table:formula="of:=[.K12]-[.N12]" table:style-name="ce16">
            <text:p><text:s/>49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formula="of:=[.B13]+[.C13]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4" table:formula="of:=[.E13]+[.G13]" table:style-name="ce16">
            <text:p><text:s/>4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10" table:formula="of:=[.B14]+[.C14]" table:style-name="ce16">
            <text:p><text:s/>110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80" table:formula="of:=[.E14]+[.G14]" table:style-name="ce16">
            <text:p><text:s/>80<text:s/></text:p>
          </table:table-cell>
          <table:table-cell office:value-type="float" office:value="72.727272727272734" table:formula="of:=IF([.D14]&gt;0; [.I14]/[.D14]*100; 0)" table:style-name="ce36">
            <text:p><text:s/>72.73<text:s/></text:p>
          </table:table-cell>
          <table:table-cell office:value-type="float" office:value="30" table:formula="of:=[.D14]-[.I14]" table:style-name="ce16">
            <text:p><text:s/>30<text:s/></text:p>
          </table:table-cell>
          <table:table-cell office:value-type="float" office:value="27.27272727272727" table:formula="of:=IF([.D14]&gt;0; [.K14]/[.D14]*100; 0)" table:style-name="ce36">
            <text:p><text:s/>27.2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9" table:formula="of:=[.B15]+[.C15]" table:style-name="ce16">
            <text:p><text:s/>79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60" table:formula="of:=[.E15]+[.G15]" table:style-name="ce16">
            <text:p><text:s/>60<text:s/></text:p>
          </table:table-cell>
          <table:table-cell office:value-type="float" office:value="75.949367088607602" table:formula="of:=IF([.D15]&gt;0; [.I15]/[.D15]*100; 0)" table:style-name="ce36">
            <text:p><text:s/>75.95<text:s/></text:p>
          </table:table-cell>
          <table:table-cell office:value-type="float" office:value="19" table:formula="of:=[.D15]-[.I15]" table:style-name="ce16">
            <text:p><text:s/>19<text:s/></text:p>
          </table:table-cell>
          <table:table-cell office:value-type="float" office:value="24.050632911392405" table:formula="of:=IF([.D15]&gt;0; [.K15]/[.D15]*100; 0)" table:style-name="ce36">
            <text:p><text:s/>24.0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E17]/[.I17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0" table:formula="of:=[.E17]+[.G17]" table:style-name="ce16">
            <text:p><text:s/>-<text:s/></text:p>
          </table:table-cell>
          <table:table-cell office:value-type="float" office:value="0" table:formula="of:=IF([.D17]&gt;0; [.I17]/[.D17]*100; 0)" table:style-name="ce36">
            <text:p><text:s/>-<text:s text:c="3"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8">
            <text:p>中華民國 114 年 <text:s/>3 <text:s/>月 3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3:10:46Z</meta:creation-date>
    <dc:date>2025-03-05T03:10:46Z</dc:date>
  </office:meta>
</office:document-meta>
</file>