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4年 8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8" table:formula="of:=SUM([.B13:.B33])" table:style-name="ce16">
            <text:p><text:s/>118<text:s/></text:p>
          </table:table-cell>
          <table:table-cell office:value-type="float" office:value="34" table:formula="of:=SUM([.C13:.C33])" table:style-name="ce16">
            <text:p><text:s/>34<text:s/></text:p>
          </table:table-cell>
          <table:table-cell office:value-type="float" office:value="152" table:formula="of:=[.B12]+[.C12]" table:style-name="ce16">
            <text:p><text:s/>152<text:s/></text:p>
          </table:table-cell>
          <table:table-cell office:value-type="float" office:value="120" table:formula="of:=SUM([.E13:.E33])" table:style-name="ce16">
            <text:p><text:s/>120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20" table:formula="of:=[.E12]+[.G12]" table:style-name="ce16">
            <text:p><text:s/>120<text:s/></text:p>
          </table:table-cell>
          <table:table-cell office:value-type="float" office:value="78.94736842105263" table:formula="of:=IF([.D12]&gt;0; [.I12]/[.D12]*100; 0)" table:style-name="ce36">
            <text:p><text:s/>78.95<text:s/></text:p>
          </table:table-cell>
          <table:table-cell office:value-type="float" office:value="32" table:formula="of:=[.D12]-[.I12]" table:style-name="ce16">
            <text:p><text:s/>32<text:s/></text:p>
          </table:table-cell>
          <table:table-cell office:value-type="float" office:value="21.052631578947366" table:formula="of:=IF([.D12]&gt;0; [.K12]/[.D12]*100; 0)" table:style-name="ce36">
            <text:p><text:s/>21.05<text:s/></text:p>
          </table:table-cell>
          <table:table-cell office:value-type="float" office:value="32" table:formula="of:=[.K12]-[.N12]" table:style-name="ce16">
            <text:p><text:s/>32<text:s/>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B13]+[.C13]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2" table:formula="of:=[.E13]+[.G13]" table:style-name="ce16">
            <text:p><text:s/>2<text:s/></text:p>
          </table:table-cell>
          <table:table-cell office:value-type="float" office:value="66.666666666666657" table:formula="of:=IF([.D13]&gt;0; [.I13]/[.D13]*100; 0)" table:style-name="ce36">
            <text:p><text:s/>66.67<text:s/></text:p>
          </table:table-cell>
          <table:table-cell office:value-type="float" office:value="1" table:formula="of:=[.D13]-[.I13]" table:style-name="ce16">
            <text:p><text:s/>1<text:s/></text:p>
          </table:table-cell>
          <table:table-cell office:value-type="float" office:value="33.333333333333329" table:formula="of:=IF([.D13]&gt;0; [.K13]/[.D13]*100; 0)" table:style-name="ce36">
            <text:p><text:s/>33.33<text:s/></text:p>
          </table:table-cell>
          <table:table-cell office:value-type="float" office:value="1" table:formula="of:=[.K13]-[.N13]" table:style-name="ce1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2" table:formula="of:=[.B14]+[.C14]" table:style-name="ce16">
            <text:p><text:s/>82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65" table:formula="of:=[.E14]+[.G14]" table:style-name="ce16">
            <text:p><text:s/>65<text:s/></text:p>
          </table:table-cell>
          <table:table-cell office:value-type="float" office:value="79.268292682926827" table:formula="of:=IF([.D14]&gt;0; [.I14]/[.D14]*100; 0)" table:style-name="ce36">
            <text:p><text:s/>79.27<text:s/></text:p>
          </table:table-cell>
          <table:table-cell office:value-type="float" office:value="17" table:formula="of:=[.D14]-[.I14]" table:style-name="ce16">
            <text:p><text:s/>17<text:s/></text:p>
          </table:table-cell>
          <table:table-cell office:value-type="float" office:value="20.73170731707317" table:formula="of:=IF([.D14]&gt;0; [.K14]/[.D14]*100; 0)" table:style-name="ce36">
            <text:p><text:s/>20.7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7" table:formula="of:=[.B15]+[.C15]" table:style-name="ce16">
            <text:p><text:s/>6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53" table:formula="of:=[.E15]+[.G15]" table:style-name="ce16">
            <text:p><text:s/>53<text:s/></text:p>
          </table:table-cell>
          <table:table-cell office:value-type="float" office:value="79.104477611940297" table:formula="of:=IF([.D15]&gt;0; [.I15]/[.D15]*100; 0)" table:style-name="ce36">
            <text:p><text:s/>79.10<text:s/></text:p>
          </table:table-cell>
          <table:table-cell office:value-type="float" office:value="14" table:formula="of:=[.D15]-[.I15]" table:style-name="ce16">
            <text:p><text:s/>14<text:s/></text:p>
          </table:table-cell>
          <table:table-cell office:value-type="float" office:value="20.8955223880597" table:formula="of:=IF([.D15]&gt;0; [.K15]/[.D15]*100; 0)" table:style-name="ce36">
            <text:p><text:s/>20.9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0" table:formula="of:=[.E16]+[.G16]" table:style-name="ce16">
            <text:p><text:s/>-<text:s/></text:p>
          </table:table-cell>
          <table:table-cell office:value-type="float" office:value="0" table:formula="of:=IF([.D16]&gt;0; [.I16]/[.D16]*100; 0)" table:style-name="ce36">
            <text:p><text:s/>-<text:s text:c="3"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0" table:formula="of:=[.E17]+[.G17]" table:style-name="ce16">
            <text:p><text:s/>-<text:s/></text:p>
          </table:table-cell>
          <table:table-cell office:value-type="float" office:value="0" table:formula="of:=IF([.D17]&gt;0; [.I17]/[.D17]*100; 0)" table:style-name="ce36">
            <text:p><text:s/>-<text:s text:c="3"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8">
            <text:p>中華民國 114 年 <text:s/>9 <text:s/>月 1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3T03:40:35Z</meta:creation-date>
    <dc:date>2025-09-03T03:40:35Z</dc:date>
  </office:meta>
</office:document-meta>
</file>