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新社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4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17" table:formula="of:=SUM([.B13:.B21])" table:style-name="ce17">
            <text:p><text:s/>117<text:s/></text:p>
          </table:table-cell>
          <table:table-cell office:value-type="float" office:value="31" table:formula="of:=SUM([.C13:.C21])" table:style-name="ce17">
            <text:p><text:s/>31<text:s/></text:p>
          </table:table-cell>
          <table:table-cell office:value-type="float" office:value="148" table:formula="of:=[.B12]+[.C12]" table:style-name="ce17">
            <text:p><text:s/>148<text:s/></text:p>
          </table:table-cell>
          <table:table-cell office:value-type="float" office:value="122" table:formula="of:=SUM([.E13:.E21])" table:style-name="ce17">
            <text:p><text:s/>122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1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/></text:p>
          </table:table-cell>
          <table:table-cell office:value-type="float" office:value="122" table:formula="of:=[.E12]+[.G12]" table:style-name="ce17">
            <text:p><text:s/>122<text:s/></text:p>
          </table:table-cell>
          <table:table-cell office:value-type="float" office:value="82.432432432432435" table:formula="of:=IF([.D12]&gt;0; [.I12]/[.D12]*100; &quot;--&quot;)" table:style-name="ce38">
            <text:p><text:s/>82.43<text:s/></text:p>
          </table:table-cell>
          <table:table-cell office:value-type="float" office:value="26" table:formula="of:=[.D12]-[.I12]" table:style-name="ce17">
            <text:p><text:s/>26<text:s/></text:p>
          </table:table-cell>
          <table:table-cell office:value-type="float" office:value="17.567567567567568" table:formula="of:=IF([.D12]&gt;0; [.K12]/[.D12]*100; &quot;--&quot;)" table:style-name="ce38">
            <text:p><text:s/>17.57<text:s/></text:p>
          </table:table-cell>
          <table:table-cell office:value-type="float" office:value="26" table:formula="of:=[.K12]-[.N12]" table:style-name="ce17">
            <text:p><text:s/>26<text:s/></text:p>
          </table:table-cell>
          <table:table-cell office:value-type="float" office:value="0" table:formula="of:=SUM([.N13:.N21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formula="of:=[.B13]+[.C13]" table:style-name="ce24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/></text:p>
          </table:table-cell>
          <table:table-cell office:value-type="float" office:value="6" table:formula="of:=[.E13]+[.G13]" table:style-name="ce24">
            <text:p><text:s/>6<text:s/></text:p>
          </table:table-cell>
          <table:table-cell office:value-type="float" office:value="100" table:formula="of:=IF([.D13]&gt;0; [.I13]/[.D13]*100; &quot;--&quot;)" table:style-name="ce38">
            <text:p><text:s/>100.00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&quot;--&quot;)" table:style-name="ce3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3" table:formula="of:=[.B14]+[.C14]" table:style-name="ce24">
            <text:p><text:s/>4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/></text:p>
          </table:table-cell>
          <table:table-cell office:value-type="float" office:value="41" table:formula="of:=[.E14]+[.G14]" table:style-name="ce24">
            <text:p><text:s/>41<text:s/></text:p>
          </table:table-cell>
          <table:table-cell office:value-type="float" office:value="95.348837209302332" table:formula="of:=IF([.D14]&gt;0; [.I14]/[.D14]*100; &quot;--&quot;)" table:style-name="ce38">
            <text:p><text:s/>95.35<text:s/></text:p>
          </table:table-cell>
          <table:table-cell office:value-type="float" office:value="2" table:formula="of:=[.D14]-[.I14]" table:style-name="ce24">
            <text:p><text:s/>2<text:s/></text:p>
          </table:table-cell>
          <table:table-cell office:value-type="float" office:value="4.6511627906976747" table:formula="of:=IF([.D14]&gt;0; [.K14]/[.D14]*100; &quot;--&quot;)" table:style-name="ce38">
            <text:p><text:s/>4.6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8" table:formula="of:=[.B15]+[.C15]" table:style-name="ce24">
            <text:p><text:s/>98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/></text:p>
          </table:table-cell>
          <table:table-cell office:value-type="float" office:value="75" table:formula="of:=[.E15]+[.G15]" table:style-name="ce24">
            <text:p><text:s/>75<text:s/></text:p>
          </table:table-cell>
          <table:table-cell office:value-type="float" office:value="76.530612244897952" table:formula="of:=IF([.D15]&gt;0; [.I15]/[.D15]*100; &quot;--&quot;)" table:style-name="ce38">
            <text:p><text:s/>76.53<text:s/></text:p>
          </table:table-cell>
          <table:table-cell office:value-type="float" office:value="23" table:formula="of:=[.D15]-[.I15]" table:style-name="ce24">
            <text:p><text:s/>23<text:s/></text:p>
          </table:table-cell>
          <table:table-cell office:value-type="float" office:value="23.469387755102041" table:formula="of:=IF([.D15]&gt;0; [.K15]/[.D15]*100; &quot;--&quot;)" table:style-name="ce38">
            <text:p><text:s/>23.4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6]+[.C16]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6]&gt;0; [.E16]/[.I16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6]&gt;0; [.G16]/[.I16]*100; &quot;--&quot;)" table:style-name="ce28">
            <text:p><text:s/>--<text:s/></text:p>
          </table:table-cell>
          <table:table-cell office:value-type="float" office:value="0" table:formula="of:=[.E16]+[.G16]" table:style-name="ce24">
            <text:p><text:s/>-<text:s/></text:p>
          </table:table-cell>
          <table:table-cell office:value-type="float" office:value="0" table:formula="of:=IF([.D16]&gt;0; [.I16]/[.D16]*100; &quot;--&quot;)" table:style-name="ce38">
            <text:p><text:s/>-<text:s/></text:p>
          </table:table-cell>
          <table:table-cell office:value-type="float" office:value="1" table:formula="of:=[.D16]-[.I16]" table:style-name="ce24">
            <text:p><text:s/>1<text:s/></text:p>
          </table:table-cell>
          <table:table-cell office:value-type="float" office:value="100" table:formula="of:=IF([.D16]&gt;0; [.K16]/[.D16]*100; &quot;--&quot;)" table:style-name="ce38">
            <text:p><text:s/>10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8">
            <text:p><text:s/>--<text:s/></text:p>
          </table:table-cell>
          <table:table-cell office:value-type="float" office:value="0" table:formula="of:=[.E17]+[.G17]" table:style-name="ce24">
            <text:p><text:s/>-<text:s/></text:p>
          </table:table-cell>
          <table:table-cell office:value-type="string" office:string-value="--" table:formula="of:=IF([.D17]&gt;0; [.I17]/[.D17]*100; &quot;--&quot;)" table:style-name="ce38">
            <text:p><text:s/>--<text:s/></text:p>
          </table:table-cell>
          <table:table-cell office:value-type="float" office:value="0" table:formula="of:=[.D17]-[.I17]" table:style-name="ce24">
            <text:p><text:s/>-<text:s/></text:p>
          </table:table-cell>
          <table:table-cell office:value-type="string" office:string-value="--" table:formula="of:=IF([.D17]&gt;0; [.K17]/[.D17]*100; &quot;--&quot;)" table:style-name="ce3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3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3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3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3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3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3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9"/>
          <table:table-cell table:number-columns-repeated="2" table:style-name="ce11"/>
          <table:table-cell office:value-type="string" table:number-columns-spanned="2" table:number-rows-spanned="1" table:style-name="ce59">
            <text:p>中華民國 <text:s text:c="2"/>114 <text:s/>年 12 <text:s/>月 1 <text:s/>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40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1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4"/>
          <table:table-cell table:style-name="ce45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61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6:40:28Z</meta:creation-date>
    <dc:date>2025-12-02T06:40:28Z</dc:date>
  </office:meta>
</office:document-meta>
</file>